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4022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- Bron 1 (Aldenhof 40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5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074105-51B8-4DBE-8CB9-62FDB8481FE0" xlink:type="simple">http://www.nijmegen.nl/vergunningpagina/?guid=33074105-51B8-4DBE-8CB9-62FDB8481F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1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4022 te Nijmegen: verwijderen van asbest - Bron 1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12</meta:user-defined>
    <meta:user-defined meta:name="OVERHEIDop.GmbID/DC.identifier">gmb-2022-41212</meta:user-defined>
    <meta:user-defined meta:name="OVERHEIDop.versieInformatie"/>
  </office:meta>
</office:document-meta>
</file>