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ijgebouw op de locatie Rijksstraatweg 18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september 2022</text:p>
            <text:p text:style-name="common-al">Kenmerk: SXO-2022-048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211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1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1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vervangen van een bijgebouw op de locatie Rijksstraatweg 181 in Twello</meta:user-defined>
    <meta:user-defined meta:name="DCTERMS.W3CDTF/DCTERMS.available">2022-09-14</meta:user-defined>
    <meta:user-defined meta:name="DCTERMS.W3CDTF/OVERHEIDop.jaargang">2022</meta:user-defined>
    <meta:user-defined meta:name="OVERHEIDop.externeBijlage">20220909 publiceerbare aanvraag|exb-2022-51407</meta:user-defined>
    <meta:user-defined meta:name="OVERHEIDop.publicationIssue">412118</meta:user-defined>
    <meta:user-defined meta:name="OVERHEIDop.GmbID/DC.identifier">gmb-2022-412118</meta:user-defined>
    <meta:user-defined meta:name="OVERHEIDop.versieInformatie"/>
  </office:meta>
</office:document-meta>
</file>