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tikel 8.3 Bouwbesluit 20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heffing werkzaamheden buiten reguliere werktijden</text:span>
          </text:p>
            <text:p text:style-name="common-al">Het college van B en W heeft op 8 september 2022 een ontheffing verleend voor het uitvoeren van werkzaamheden buiten de reguliere werkzaamheden voor het bouwwerk aan de <text:span text:style-name="nadrukvet">Enschedesestraat 172</text:span> op:</text:p>
            <text:p text:style-name="common-al">- 21 september vanaf 19.00 uur tot en met 22 september 07.00 uur</text:p>
            <text:p text:style-name="common-al">- 26 september vanaf 19.00 uur tot en met 27 september 07.00 uur</text:p>
            <text:p text:style-name="common-al">- 27 september vanaf 19.00 uur tot en met 28 september 07.00 uur</text:p>
            <text:p text:style-name="common-al">Het verlenen van een ontheffing is nodig voor het goed kunnen uitvoeren van de werkzaamheden in het bouwproces.</text:p>
            <text:p text:style-name="common-al">
            <text:span text:style-name="nadrukvet">Inzien en bezwaar</text:span>
          </text:p>
            <text:p text:style-name="last-al">U kunt het besluit vanaf 14 september 2022 op afspraak inzien bij het team VTH Leefomgeving. Bent u belanghebbende en is er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211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rtikel 8.3 Bouwbesluit 201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17</meta:user-defined>
    <meta:user-defined meta:name="OVERHEIDop.GmbID/DC.identifier">gmb-2022-412117</meta:user-defined>
    <meta:user-defined meta:name="OVERHEIDop.versieInformatie"/>
  </office:meta>
</office:document-meta>
</file>