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dwarsweg 4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2</text:p>
            <text:p text:style-name="common-al">
            <text:span text:style-name="nadrukvet">Omschrijving: </text:span>verwijderen van asbest (Groesbeeksedwarsweg 4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654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BAC8061-AE9E-4C8F-B606-12AA24DB1B70" xlink:type="simple">http://www.nijmegen.nl/vergunningpagina/?guid=7BAC8061-AE9E-4C8F-B606-12AA24DB1B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1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1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sbeeksedwarsweg 43 te Nijmegen: verwijderen van asbest - meldingen - Melding ontva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211</meta:user-defined>
    <meta:user-defined meta:name="OVERHEIDop.GmbID/DC.identifier">gmb-2022-41211</meta:user-defined>
    <meta:user-defined meta:name="OVERHEIDop.versieInformatie"/>
  </office:meta>
</office:document-meta>
</file>