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Kromste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romsteeg 2, 5331 AK, Kerkdriel. </text:p>
            <text:p text:style-name="common-al">De aanvraag is ontvangen op 6 september 2022 en heeft betrekking op een aanvraag voor het maken van een appartement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12109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109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109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Kerkdriel, Kromsteeg 2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2109</meta:user-defined>
    <meta:user-defined meta:name="OVERHEIDop.GmbID/DC.identifier">gmb-2022-412109</meta:user-defined>
    <meta:user-defined meta:name="OVERHEIDop.versieInformatie"/>
  </office:meta>
</office:document-meta>
</file>