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delen van een bedrijfsverzamelgebouw in brandcompartimenten, Sint Olafstraat 3 7418CG Deventer, [DVT00C03353] Deventer C 3353, [DVT00C03353] Deventer C 3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4742</text:p>
            <text:p text:style-name="common-al">Uiterlijke besluitdatum: 15-09-2022</text:p>
            <text:p text:style-name="common-al">Locatie: Sint Olafstraat 3 7418CG Deventer, [DVT00C03353] Deventer C 3353, [DVT00C03353] Deventer C 3353 </text:p>
            <text:p text:style-name="common-al">Projectomschrijving: verdelen van een bedrijfsverzamelgebouw in brandcomparti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210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0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0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42</meta:user-defined>
    <meta:user-defined meta:name="DCTERMS.abstract">verdelen van een bedrijfsverzamelgebouw in brandcompartimenten</meta:user-defined>
    <dc:language>nl</dc:language>
    <meta:user-defined meta:name="OVERHEIDop.locatietype/OVERHEIDop.gebiedsmarkering">Punt</meta:user-defined>
    <meta:user-defined meta:name="DC.title">Verlenging beslistermijn omgevingsvergunning, verdelen van een bedrijfsverzamelgebouw in brandcompartimenten, Sint Olafstraat 3 7418CG Deventer, [DVT00C03353] Deventer C 3353, [DVT00C03353] Deventer C 3353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05</meta:user-defined>
    <meta:user-defined meta:name="OVERHEIDop.GmbID/DC.identifier">gmb-2022-412105</meta:user-defined>
    <meta:user-defined meta:name="OVERHEIDop.versieInformatie"/>
  </office:meta>
</office:document-meta>
</file>