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Maxima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Maximahof 26, 5321 TG, Hedel. </text:p>
            <text:p text:style-name="common-al">De aanvraag is ontvangen op 31 augustus 2022 en heeft betrekking op het plaatsen van een houten terrasoverkapping met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Maximahof 26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04</meta:user-defined>
    <meta:user-defined meta:name="OVERHEIDop.GmbID/DC.identifier">gmb-2022-412104</meta:user-defined>
    <meta:user-defined meta:name="OVERHEIDop.versieInformatie"/>
  </office:meta>
</office:document-meta>
</file>