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rgemeester Verdegaal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erdegaallaan 24, 5321 SP, Hedel. </text:p>
            <text:p text:style-name="common-al">De aanvraag is ontvangen op 6 september 2022 en heeft betrekking op een omgevingsvergunning voor huisveste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Burgemeester Verdegaallaan 2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02</meta:user-defined>
    <meta:user-defined meta:name="OVERHEIDop.GmbID/DC.identifier">gmb-2022-412102</meta:user-defined>
    <meta:user-defined meta:name="OVERHEIDop.versieInformatie"/>
  </office:meta>
</office:document-meta>
</file>