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0" text:level="1">
        <style:list-level-properties text:min-label-width="10mm"/>
      </text:list-level-style-bullet>
    </text:list-style>
    <text:list-style style:name="id1-3-2-4-5-1">
      <text:list-level-style-bullet text:bullet-char="0"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1-3-6">
      <text:list-level-style-bullet text:bullet-char="•" text:level="1">
        <style:list-level-properties text:min-label-width="10mm"/>
      </text:list-level-style-bullet>
    </text:list-style>
    <text:list-style style:name="id1-3-2-4-15-1-3-7">
      <text:list-level-style-bullet text:bullet-char="•" text:level="1">
        <style:list-level-properties text:min-label-width="10mm"/>
      </text:list-level-style-bullet>
    </text:list-style>
    <text:list-style style:name="id1-3-2-4-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text:list-style style:name="id1-3-2-5-3-1-9-13-8-4">
      <text:list-level-style-bullet text:bullet-char="-" text:level="1">
        <style:list-level-properties text:min-label-width="10mm"/>
      </text:list-level-style-bullet>
    </text:list-style>
    <text:list-style style:name="id1-3-2-5-3-1-9-13-8-4-1">
      <text:list-level-style-bullet text:bullet-char="-" text:level="1">
        <style:list-level-properties text:min-label-width="10mm"/>
      </text:list-level-style-bullet>
    </text:list-style>
    <text:list-style style:name="id1-3-2-5-3-1-9-13-8-4-2">
      <text:list-level-style-bullet text:bullet-char="-" text:level="1">
        <style:list-level-properties text:min-label-width="10mm"/>
      </text:list-level-style-bullet>
    </text:list-style>
    <text:list-style style:name="id1-3-2-5-3-1-9-13-8-4-3">
      <text:list-level-style-bullet text:bullet-char="-" text:level="1">
        <style:list-level-properties text:min-label-width="10mm"/>
      </text:list-level-style-bullet>
    </text:list-style>
    <text:list-style style:name="id1-3-2-5-3-1-9-13-8-4-4">
      <text:list-level-style-bullet text:bullet-char="-" text:level="1">
        <style:list-level-properties text:min-label-width="10mm"/>
      </text:list-level-style-bullet>
    </text:list-style>
    <text:list-style style:name="id1-3-2-5-3-1-9-13-8-8">
      <text:list-level-style-bullet text:bullet-char="-" text:level="1">
        <style:list-level-properties text:min-label-width="10mm"/>
      </text:list-level-style-bullet>
    </text:list-style>
    <text:list-style style:name="id1-3-2-5-3-1-9-13-8-8-1">
      <text:list-level-style-bullet text:bullet-char="-" text:level="1">
        <style:list-level-properties text:min-label-width="10mm"/>
      </text:list-level-style-bullet>
    </text:list-style>
    <text:list-style style:name="id1-3-2-5-3-1-9-13-8-8-2">
      <text:list-level-style-bullet text:bullet-char="-" text:level="1">
        <style:list-level-properties text:min-label-width="10mm"/>
      </text:list-level-style-bullet>
    </text:list-style>
    <text:list-style style:name="id1-3-2-5-3-1-9-13-8-8-3">
      <text:list-level-style-bullet text:bullet-char="-" text:level="1">
        <style:list-level-properties text:min-label-width="10mm"/>
      </text:list-level-style-bullet>
    </text:list-style>
    <text:list-style style:name="id1-3-2-5-3-1-9-13-8-8-4">
      <text:list-level-style-bullet text:bullet-char="-" text:level="1">
        <style:list-level-properties text:min-label-width="10mm"/>
      </text:list-level-style-bullet>
    </text:list-style>
    <text:list-style style:name="id1-3-2-5-3-1-9-13-8-8-5">
      <text:list-level-style-bullet text:bullet-char="-"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text:list-style style:name="id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text:list-style style:name="id1-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1-1">
      <style:table-column-properties/>
    </style:style>
    <style:style style:family="table-column" style:parent-style-name="colspec" style:name="id1-3-2-8-1-1-2">
      <style:table-column-properties/>
    </style:style>
    <style:style style:family="table-column" style:parent-style-name="colspec" style:name="id1-3-2-8-1-1-3">
      <style:table-column-properties/>
    </style:style>
    <style:style style:family="table-column" style:parent-style-name="colspec" style:name="id1-3-2-8-1-1-4">
      <style:table-column-properties/>
    </style:style>
    <style:style style:family="table-column" style:parent-style-name="colspec" style:name="id1-3-2-8-1-1-5">
      <style:table-column-properties/>
    </style:style>
    <style:style style:family="table-column" style:parent-style-name="colspec" style:name="id1-3-2-8-1-1-6">
      <style:table-column-properties/>
    </style:style>
    <style:style style:family="table-column" style:parent-style-name="colspec" style:name="id1-3-2-8-1-1-7">
      <style:table-column-properties/>
    </style:style>
    <style:style style:family="table-column" style:parent-style-name="colspec" style:name="id1-3-2-8-1-1-8">
      <style:table-column-properties/>
    </style:style>
    <text:list-style style:name="id1-3-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text:list-style style:name="id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1-1-1">
      <style:table-column-properties/>
    </style:style>
    <style:style style:family="table-column" style:parent-style-name="colspec" style:name="id1-3-2-10-1-1-2">
      <style:table-column-properties/>
    </style:style>
    <style:style style:family="table-column" style:parent-style-name="colspec" style:name="id1-3-2-10-1-1-3">
      <style:table-column-properties/>
    </style:style>
    <style:style style:family="table-column" style:parent-style-name="colspec" style:name="id1-3-2-10-1-1-4">
      <style:table-column-properties/>
    </style:style>
    <style:style style:family="table-column" style:parent-style-name="colspec" style:name="id1-3-2-10-1-1-5">
      <style:table-column-properties/>
    </style:style>
    <style:style style:family="table-column" style:parent-style-name="colspec" style:name="id1-3-2-10-1-1-6">
      <style:table-column-properties/>
    </style:style>
    <style:style style:family="table-column" style:parent-style-name="colspec" style:name="id1-3-2-10-1-1-7">
      <style:table-column-properties/>
    </style:style>
    <style:style style:family="table-column" style:parent-style-name="colspec" style:name="id1-3-2-10-1-1-8">
      <style:table-column-properties/>
    </style:style>
    <text:list-style style:name="id1-3-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text:list-style style:name="id1-3-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2-3-1-7">
      <style:table-column-properties/>
    </style:style>
    <style:style style:family="table-column" style:parent-style-name="colspec" style:name="id1-3-2-12-3-1-8">
      <style:table-column-properties/>
    </style:style>
    <text:list-style style:name="id1-3-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3-1-1-1">
      <style:table-column-properties/>
    </style:style>
    <style:style style:family="table-column" style:parent-style-name="colspec" style:name="id1-3-2-13-1-1-2">
      <style:table-column-properties/>
    </style:style>
    <style:style style:family="table-column" style:parent-style-name="colspec" style:name="id1-3-2-13-1-1-3">
      <style:table-column-properties/>
    </style:style>
    <style:style style:family="table-column" style:parent-style-name="colspec" style:name="id1-3-2-13-1-1-4">
      <style:table-column-properties/>
    </style:style>
    <style:style style:family="table-column" style:parent-style-name="colspec" style:name="id1-3-2-13-1-1-5">
      <style:table-column-properties/>
    </style:style>
    <style:style style:family="table-column" style:parent-style-name="colspec" style:name="id1-3-2-13-1-1-6">
      <style:table-column-properties/>
    </style:style>
    <style:style style:family="table-column" style:parent-style-name="colspec" style:name="id1-3-2-13-1-1-7">
      <style:table-column-properties/>
    </style:style>
    <style:style style:family="table-column" style:parent-style-name="colspec" style:name="id1-3-2-13-1-1-8">
      <style:table-column-properties/>
    </style:style>
    <text:list-style style:name="id1-3-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4-1-1-1">
      <style:table-column-properties/>
    </style:style>
    <style:style style:family="table-column" style:parent-style-name="colspec" style:name="id1-3-2-14-1-1-2">
      <style:table-column-properties/>
    </style:style>
    <style:style style:family="table-column" style:parent-style-name="colspec" style:name="id1-3-2-14-1-1-3">
      <style:table-column-properties/>
    </style:style>
    <style:style style:family="table-column" style:parent-style-name="colspec" style:name="id1-3-2-14-1-1-4">
      <style:table-column-properties/>
    </style:style>
    <style:style style:family="table-column" style:parent-style-name="colspec" style:name="id1-3-2-14-1-1-5">
      <style:table-column-properties/>
    </style:style>
    <style:style style:family="table-column" style:parent-style-name="colspec" style:name="id1-3-2-14-1-1-6">
      <style:table-column-properties/>
    </style:style>
    <style:style style:family="table-column" style:parent-style-name="colspec" style:name="id1-3-2-14-1-1-7">
      <style:table-column-properties/>
    </style:style>
    <style:style style:family="table-column" style:parent-style-name="colspec" style:name="id1-3-2-14-1-1-8">
      <style:table-column-properties/>
    </style:style>
    <text:list-style style:name="id1-3-2-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5-1-1-1">
      <style:table-column-properties/>
    </style:style>
    <style:style style:family="table-column" style:parent-style-name="colspec" style:name="id1-3-2-15-1-1-2">
      <style:table-column-properties/>
    </style:style>
    <style:style style:family="table-column" style:parent-style-name="colspec" style:name="id1-3-2-15-1-1-3">
      <style:table-column-properties/>
    </style:style>
    <style:style style:family="table-column" style:parent-style-name="colspec" style:name="id1-3-2-15-1-1-4">
      <style:table-column-properties/>
    </style:style>
    <style:style style:family="table-column" style:parent-style-name="colspec" style:name="id1-3-2-15-1-1-5">
      <style:table-column-properties/>
    </style:style>
    <style:style style:family="table-column" style:parent-style-name="colspec" style:name="id1-3-2-15-1-1-6">
      <style:table-column-properties/>
    </style:style>
    <style:style style:family="table-column" style:parent-style-name="colspec" style:name="id1-3-2-15-1-1-7">
      <style:table-column-properties/>
    </style:style>
    <style:style style:family="table-column" style:parent-style-name="colspec" style:name="id1-3-2-15-1-1-8">
      <style:table-column-properties/>
    </style:style>
    <text:list-style style:name="id1-3-2-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16-1-1-1">
      <style:table-column-properties/>
    </style:style>
    <style:style style:family="table-column" style:parent-style-name="colspec" style:name="id1-3-2-16-1-1-2">
      <style:table-column-properties/>
    </style:style>
    <style:style style:family="table-column" style:parent-style-name="colspec" style:name="id1-3-2-16-1-1-3">
      <style:table-column-properties/>
    </style:style>
    <style:style style:family="table-column" style:parent-style-name="colspec" style:name="id1-3-2-16-1-1-4">
      <style:table-column-properties/>
    </style:style>
    <style:style style:family="table-column" style:parent-style-name="colspec" style:name="id1-3-2-16-1-1-5">
      <style:table-column-properties/>
    </style:style>
    <style:style style:family="table-column" style:parent-style-name="colspec" style:name="id1-3-2-16-1-1-6">
      <style:table-column-properties/>
    </style:style>
    <style:style style:family="table-column" style:parent-style-name="colspec" style:name="id1-3-2-16-1-1-7">
      <style:table-column-properties/>
    </style:style>
    <style:style style:family="table-column" style:parent-style-name="colspec" style:name="id1-3-2-16-1-1-8">
      <style:table-column-properties/>
    </style:style>
    <style:style style:family="table-column" style:parent-style-name="colspec" style:name="id1-3-2-16-1-1-9">
      <style:table-column-properties/>
    </style:style>
    <text:list-style style:name="id1-3-2-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7-1-1-1">
      <style:table-column-properties/>
    </style:style>
    <style:style style:family="table-column" style:parent-style-name="colspec" style:name="id1-3-2-17-1-1-2">
      <style:table-column-properties/>
    </style:style>
    <style:style style:family="table-column" style:parent-style-name="colspec" style:name="id1-3-2-17-1-1-3">
      <style:table-column-properties/>
    </style:style>
    <style:style style:family="table-column" style:parent-style-name="colspec" style:name="id1-3-2-17-1-1-4">
      <style:table-column-properties/>
    </style:style>
    <style:style style:family="table-column" style:parent-style-name="colspec" style:name="id1-3-2-17-1-1-5">
      <style:table-column-properties/>
    </style:style>
    <style:style style:family="table-column" style:parent-style-name="colspec" style:name="id1-3-2-17-1-1-6">
      <style:table-column-properties/>
    </style:style>
    <style:style style:family="table-column" style:parent-style-name="colspec" style:name="id1-3-2-17-1-1-7">
      <style:table-column-properties/>
    </style:style>
    <style:style style:family="table-column" style:parent-style-name="colspec" style:name="id1-3-2-17-1-1-8">
      <style:table-column-properties/>
    </style:style>
    <text:list-style style:name="id1-3-2-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7-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8-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9-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0-1-1-1">
      <style:table-column-properties/>
    </style:style>
    <style:style style:family="table-column" style:parent-style-name="colspec" style:name="id1-3-2-20-1-1-2">
      <style:table-column-properties/>
    </style:style>
    <style:style style:family="table-column" style:parent-style-name="colspec" style:name="id1-3-2-20-1-1-3">
      <style:table-column-properties/>
    </style:style>
    <style:style style:family="table-column" style:parent-style-name="colspec" style:name="id1-3-2-20-1-1-4">
      <style:table-column-properties/>
    </style:style>
    <style:style style:family="table-column" style:parent-style-name="colspec" style:name="id1-3-2-20-1-1-5">
      <style:table-column-properties/>
    </style:style>
    <style:style style:family="table-column" style:parent-style-name="colspec" style:name="id1-3-2-20-1-1-6">
      <style:table-column-properties/>
    </style:style>
    <style:style style:family="table-column" style:parent-style-name="colspec" style:name="id1-3-2-20-1-1-7">
      <style:table-column-properties/>
    </style:style>
    <style:style style:family="table-column" style:parent-style-name="colspec" style:name="id1-3-2-20-1-1-8">
      <style:table-column-properties/>
    </style:style>
    <text:list-style style:name="id1-3-2-2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0-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1-1-1">
      <style:table-column-properties/>
    </style:style>
    <style:style style:family="table-column" style:parent-style-name="colspec" style:name="id1-3-2-21-1-1-2">
      <style:table-column-properties/>
    </style:style>
    <style:style style:family="table-column" style:parent-style-name="colspec" style:name="id1-3-2-21-1-1-3">
      <style:table-column-properties/>
    </style:style>
    <style:style style:family="table-column" style:parent-style-name="colspec" style:name="id1-3-2-21-1-1-4">
      <style:table-column-properties/>
    </style:style>
    <style:style style:family="table-column" style:parent-style-name="colspec" style:name="id1-3-2-21-1-1-5">
      <style:table-column-properties/>
    </style:style>
    <style:style style:family="table-column" style:parent-style-name="colspec" style:name="id1-3-2-21-1-1-6">
      <style:table-column-properties/>
    </style:style>
    <style:style style:family="table-column" style:parent-style-name="colspec" style:name="id1-3-2-21-1-1-7">
      <style:table-column-properties/>
    </style:style>
    <style:style style:family="table-column" style:parent-style-name="colspec" style:name="id1-3-2-21-1-1-8">
      <style:table-column-properties/>
    </style:style>
    <text:list-style style:name="id1-3-2-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1-1-1">
      <style:table-column-properties/>
    </style:style>
    <style:style style:family="table-column" style:parent-style-name="colspec" style:name="id1-3-2-22-1-1-2">
      <style:table-column-properties/>
    </style:style>
    <style:style style:family="table-column" style:parent-style-name="colspec" style:name="id1-3-2-22-1-1-3">
      <style:table-column-properties/>
    </style:style>
    <style:style style:family="table-column" style:parent-style-name="colspec" style:name="id1-3-2-22-1-1-4">
      <style:table-column-properties/>
    </style:style>
    <style:style style:family="table-column" style:parent-style-name="colspec" style:name="id1-3-2-22-1-1-5">
      <style:table-column-properties/>
    </style:style>
    <style:style style:family="table-column" style:parent-style-name="colspec" style:name="id1-3-2-22-1-1-6">
      <style:table-column-properties/>
    </style:style>
    <style:style style:family="table-column" style:parent-style-name="colspec" style:name="id1-3-2-22-1-1-7">
      <style:table-column-properties/>
    </style:style>
    <style:style style:family="table-column" style:parent-style-name="colspec" style:name="id1-3-2-22-1-1-8">
      <style:table-column-properties/>
    </style:style>
    <text:list-style style:name="id1-3-2-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3-1-1-1">
      <style:table-column-properties/>
    </style:style>
    <style:style style:family="table-column" style:parent-style-name="colspec" style:name="id1-3-2-23-1-1-2">
      <style:table-column-properties/>
    </style:style>
    <style:style style:family="table-column" style:parent-style-name="colspec" style:name="id1-3-2-23-1-1-3">
      <style:table-column-properties/>
    </style:style>
    <style:style style:family="table-column" style:parent-style-name="colspec" style:name="id1-3-2-23-1-1-4">
      <style:table-column-properties/>
    </style:style>
    <style:style style:family="table-column" style:parent-style-name="colspec" style:name="id1-3-2-23-1-1-5">
      <style:table-column-properties/>
    </style:style>
    <style:style style:family="table-column" style:parent-style-name="colspec" style:name="id1-3-2-23-1-1-6">
      <style:table-column-properties/>
    </style:style>
    <style:style style:family="table-column" style:parent-style-name="colspec" style:name="id1-3-2-23-1-1-7">
      <style:table-column-properties/>
    </style:style>
    <style:style style:family="table-column" style:parent-style-name="colspec" style:name="id1-3-2-23-1-1-8">
      <style:table-column-properties/>
    </style:style>
    <text:list-style style:name="id1-3-2-2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4-1-1-1">
      <style:table-column-properties/>
    </style:style>
    <style:style style:family="table-column" style:parent-style-name="colspec" style:name="id1-3-2-24-1-1-2">
      <style:table-column-properties/>
    </style:style>
    <style:style style:family="table-column" style:parent-style-name="colspec" style:name="id1-3-2-24-1-1-3">
      <style:table-column-properties/>
    </style:style>
    <style:style style:family="table-column" style:parent-style-name="colspec" style:name="id1-3-2-24-1-1-4">
      <style:table-column-properties/>
    </style:style>
    <style:style style:family="table-column" style:parent-style-name="colspec" style:name="id1-3-2-24-1-1-5">
      <style:table-column-properties/>
    </style:style>
    <style:style style:family="table-column" style:parent-style-name="colspec" style:name="id1-3-2-24-1-1-6">
      <style:table-column-properties/>
    </style:style>
    <style:style style:family="table-column" style:parent-style-name="colspec" style:name="id1-3-2-24-1-1-7">
      <style:table-column-properties/>
    </style:style>
    <style:style style:family="table-column" style:parent-style-name="colspec" style:name="id1-3-2-24-1-1-8">
      <style:table-column-properties/>
    </style:style>
    <text:list-style style:name="id1-3-2-24-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5-7-1-4">
      <style:table-column-properties/>
    </style:style>
    <style:style style:family="table-column" style:parent-style-name="colspec" style:name="id1-3-2-25-7-1-5">
      <style:table-column-properties/>
    </style:style>
    <style:style style:family="table-column" style:parent-style-name="colspec" style:name="id1-3-2-25-7-1-6">
      <style:table-column-properties/>
    </style:style>
    <style:style style:family="table-column" style:parent-style-name="colspec" style:name="id1-3-2-25-7-1-7">
      <style:table-column-properties/>
    </style:style>
    <style:style style:family="table-column" style:parent-style-name="colspec" style:name="id1-3-2-25-7-1-8">
      <style:table-column-properties/>
    </style:style>
    <text:list-style style:name="id1-3-2-25-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6-1-1-1">
      <style:table-column-properties/>
    </style:style>
    <style:style style:family="table-column" style:parent-style-name="colspec" style:name="id1-3-2-26-1-1-2">
      <style:table-column-properties/>
    </style:style>
    <style:style style:family="table-column" style:parent-style-name="colspec" style:name="id1-3-2-26-1-1-3">
      <style:table-column-properties/>
    </style:style>
    <style:style style:family="table-column" style:parent-style-name="colspec" style:name="id1-3-2-26-1-1-4">
      <style:table-column-properties/>
    </style:style>
    <style:style style:family="table-column" style:parent-style-name="colspec" style:name="id1-3-2-26-1-1-5">
      <style:table-column-properties/>
    </style:style>
    <style:style style:family="table-column" style:parent-style-name="colspec" style:name="id1-3-2-26-1-1-6">
      <style:table-column-properties/>
    </style:style>
    <style:style style:family="table-column" style:parent-style-name="colspec" style:name="id1-3-2-26-1-1-7">
      <style:table-column-properties/>
    </style:style>
    <style:style style:family="table-column" style:parent-style-name="colspec" style:name="id1-3-2-26-1-1-8">
      <style:table-column-properties/>
    </style:style>
    <text:list-style style:name="id1-3-2-2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3-1-6">
      <style:table-column-properties/>
    </style:style>
    <style:style style:family="table-column" style:parent-style-name="colspec" style:name="id1-3-2-28-3-1-7">
      <style:table-column-properties/>
    </style:style>
    <style:style style:family="table-column" style:parent-style-name="colspec" style:name="id1-3-2-28-3-1-8">
      <style:table-column-properties/>
    </style:style>
    <text:list-style style:name="id1-3-2-28-3-1-9-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9-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9-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9-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9-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9-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9-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9-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9-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9-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9-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9-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9-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Amsterdam stadsdeel Nieuw-West 2022</text:p>
      <text:section text:name="regeling_id1-3-2" text:style-name="regeling">
        <text:section text:name="aanhef_id1-3-2-1" text:style-name="aanhef">
          <text:section text:name="preambule_id1-3-2-1-1" text:style-name="preambule">
            <text:p text:style-name="al">Het dagelijks bestuur en de voorzitter van stadsdeel Nieuw-West van Amsterdam, </text:p>
            <text:p text:style-name="al"/>
            <text:p text:style-name="al">gelet op artikel 9, eerste en tweede lid,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Amsterdam stadsdeel Nieuw-W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 als bedoeld in artikel 1, eerste lid, aanhef en onder … ,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b: Wet openbaarheid van bestuu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16 maart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mandaatbesluit Amsterdam stadsdeel Nieuw-West 2022. </text:p>
          </text:section>
        </text:section>
        <text:section text:name="regeling-sluiting_id1-3-2-3" text:style-name="regeling-sluiting">
          <text:section text:name="ondertekening_id1-3-2-3-1">
            <text:p><text:span text:style-name="functie">Aldus vastgesteld in de vergadering van het dagelijks bestuur van 12 juli 2022.</text:span></text:p>
          </text:section>
          <text:section text:name="ondertekening_id1-3-2-3-2">
            <text:p><text:span text:style-name="functie"/></text:p>
            <text:p><text:span text:style-name="functie"/></text:p>
            <text:p><text:span text:style-name="functie">De voorzitter</text:span></text:p>
            <text:p><text:span text:style-name="functie">De heer E.Ünver</text:span></text:p>
          </text:section>
          <text:section text:name="ondertekening_id1-3-2-3-3">
            <text:p><text:span text:style-name="functie"/></text:p>
            <text:p><text:span text:style-name="functie"/></text:p>
            <text:p><text:span text:style-name="functie">De bestuurssecretaris</text:span></text:p>
            <text:p><text:span text:style-name="functie">Mevrouw E.J.M. Plasmeijer</text:span></text:p>
          </text:section>
          <text:section text:name="ondertekening_id1-3-2-3-4">
            <text:p><text:span text:style-name="functie"/></text:p>
            <text:p><text:span text:style-name="functie"/></text:p>
            <text:p><text:span text:style-name="functie">Aldus vastgesteld door de voorzitter bij besluit van 4 juli 2022.</text:span></text:p>
          </text:section>
          <text:section text:name="ondertekening_id1-3-2-3-5">
            <text:p><text:span text:style-name="functie"/></text:p>
            <text:p><text:span text:style-name="functie"/></text:p>
            <text:p><text:span text:style-name="functie">De voorzitter</text:span></text:p>
            <text:p><text:span text:style-name="functie">De heer E. Ünver </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  Mandatenregister stadsdeel Nieuw-West</text:p>
          <text:p text:style-name="al">
          <text:span text:style-name="nadrukvet">Inhoudsopgave</text:span>
        </text:p>
          <text:p text:style-name="al"/>
          <text:p text:style-name="al">
          <text:span text:style-name="nadrukvet">Algemene bepalingen en beperkingen</text:span>
        </text:p>
          <text:list text:style-name="id1-3-2-4-5">
            <text:list-item text:style-override="id1-3-2-4-5-1">
              <text:number>0.</text:number>
              <text:p text:style-name="al">
              <text:span text:style-name="nadrukvet">Algemene bevoegdheden</text:span>
            </text:p>
            </text:list-item>
            <text:list-item text:style-override="id1-3-2-4-5-2">
              <text:number>1.</text:number>
              <text:p text:style-name="al">
              <text:span text:style-name="nadrukvet">Gebiedsontwikkeling en ruimtelijk beheer</text:span>
            </text:p>
            </text:list-item>
            <text:list-item text:style-override="id1-3-2-4-5-3">
              <text:number>2.</text:number>
              <text:p text:style-name="al">
              <text:span text:style-name="nadrukvet">Openbare ruimte, groen en parken</text:span>
            </text:p>
            </text:list-item>
            <text:list-item text:style-override="id1-3-2-4-5-4">
              <text:number>3.</text:number>
              <text:p text:style-name="al">
              <text:span text:style-name="nadrukvet">Afval en grondstoffen</text:span>
            </text:p>
            </text:list-item>
            <text:list-item text:style-override="id1-3-2-4-5-5">
              <text:number>4.</text:number>
              <text:p text:style-name="al">
              <text:span text:style-name="nadrukvet">Monumenten en archeologie</text:span>
            </text:p>
            </text:list-item>
            <text:list-item text:style-override="id1-3-2-4-5-6">
              <text:number>5.</text:number>
              <text:p text:style-name="al">
              <text:span text:style-name="nadrukvet">Wonen</text:span>
            </text:p>
            </text:list-item>
            <text:list-item text:style-override="id1-3-2-4-5-7">
              <text:number>6.</text:number>
              <text:p text:style-name="al">
              <text:span text:style-name="nadrukvet">Economie</text:span>
            </text:p>
            </text:list-item>
            <text:list-item text:style-override="id1-3-2-4-5-8">
              <text:number>7.</text:number>
              <text:p text:style-name="al">
              <text:span text:style-name="nadrukvet">Milieu (VTH)</text:span>
            </text:p>
            </text:list-item>
            <text:list-item text:style-override="id1-3-2-4-5-9">
              <text:number>8.</text:number>
              <text:p text:style-name="al">
              <text:span text:style-name="nadrukvet">Wegen</text:span>
            </text:p>
            </text:list-item>
            <text:list-item text:style-override="id1-3-2-4-5-10">
              <text:number>9.</text:number>
              <text:p text:style-name="al">
              <text:span text:style-name="nadrukvet">Betaald parkeren en parkeergarages</text:span>
            </text:p>
            </text:list-item>
            <text:list-item text:style-override="id1-3-2-4-5-11">
              <text:number>10.</text:number>
              <text:p text:style-name="al">
              <text:span text:style-name="nadrukvet">Gemeentelijk vastgoed</text:span>
            </text:p>
            </text:list-item>
            <text:list-item text:style-override="id1-3-2-4-5-12">
              <text:number>11.</text:number>
              <text:p text:style-name="al">
              <text:span text:style-name="nadrukvet">Waterbeheer</text:span>
            </text:p>
            </text:list-item>
            <text:list-item text:style-override="id1-3-2-4-5-13">
              <text:number>12.</text:number>
              <text:p text:style-name="al">
              <text:span text:style-name="nadrukvet">Sociale Basis</text:span>
            </text:p>
            </text:list-item>
            <text:list-item text:style-override="id1-3-2-4-5-14">
              <text:number>13.</text:number>
              <text:p text:style-name="al">
              <text:span text:style-name="nadrukvet">Samenwerking zorg, werk &amp; inkomen en onderwijs</text:span>
            </text:p>
            </text:list-item>
            <text:list-item text:style-override="id1-3-2-4-5-15">
              <text:number>14.</text:number>
              <text:p text:style-name="al">
              <text:span text:style-name="nadrukvet">Diversiteit</text:span>
            </text:p>
            </text:list-item>
            <text:list-item text:style-override="id1-3-2-4-5-16">
              <text:number>15.</text:number>
              <text:p text:style-name="al">
              <text:span text:style-name="nadrukvet">Kunst en cultuur</text:span>
            </text:p>
            </text:list-item>
            <text:list-item text:style-override="id1-3-2-4-5-17">
              <text:number>16.</text:number>
              <text:p text:style-name="al">
              <text:span text:style-name="nadrukvet">Sport</text:span>
            </text:p>
            </text:list-item>
            <text:list-item text:style-override="id1-3-2-4-5-18">
              <text:number>17.</text:number>
              <text:p text:style-name="al">
              <text:span text:style-name="nadrukvet">Beheer en exploitatie begraafplaatsen en crematoria</text:span>
            </text:p>
            </text:list-item>
            <text:list-item text:style-override="id1-3-2-4-5-19">
              <text:number>18.</text:number>
              <text:p text:style-name="al">
              <text:span text:style-name="nadrukvet">Burgerparticipatie, inspraak en initiatief</text:span>
            </text:p>
            </text:list-item>
            <text:list-item text:style-override="id1-3-2-4-5-20">
              <text:number>19.</text:number>
              <text:p text:style-name="al">
              <text:span text:style-name="nadrukvet">Subsidieverlening</text:span>
            </text:p>
            </text:list-item>
            <text:list-item text:style-override="id1-3-2-4-5-21">
              <text:number>20.</text:number>
              <text:p text:style-name="al">
              <text:span text:style-name="nadrukvet">Veiligheid en leefbaarheid</text:span>
            </text:p>
            </text:list-item>
            <text:list-item text:style-override="id1-3-2-4-5-22">
              <text:number>21.</text:number>
              <text:p text:style-name="al">
              <text:span text:style-name="nadrukvet">Verkieziengen</text:span>
            </text:p>
            </text:list-item>
            <text:list-item text:style-override="id1-3-2-4-5-23">
              <text:number>22.</text:number>
              <text:p text:style-name="al">
              <text:span text:style-name="nadrukvet">Basis- en kernregistraties</text:span>
            </text:p>
            </text:list-item>
            <text:list-item text:style-override="id1-3-2-4-5-24">
              <text:number>23.</text:number>
              <text:p text:style-name="al">
              <text:span text:style-name="nadrukvet">Overige gemandateerde bevoegdheden</text:span>
            </text:p>
            </text:list-item>
          </text:list>
          <text:p text:style-name="al">
          <text:span text:style-name="nadrukvet">Algemene bepalingen en beperkingen</text:span>
        </text:p>
          <text:list text:style-name="id1-3-2-4-7">
            <text:list-item text:style-override="id1-3-2-4-7-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7-1-3">
                <text:list-item text:style-override="id1-3-2-4-7-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7-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
          <text:list text:style-name="id1-3-2-4-8">
            <text:list-item text:style-override="id1-3-2-4-8-1">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
          <text:list text:style-name="id1-3-2-4-9">
            <text:list-item text:style-override="id1-3-2-4-9-1">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9-1-3">
                <text:list-item text:style-override="id1-3-2-4-9-1-3-1">
                  <text:number>•</text:number>
                  <text:p text:style-name="al">hoge afbreukrisico’s aanwezig zijn; </text:p>
                </text:list-item>
                <text:list-item text:style-override="id1-3-2-4-9-1-3-2">
                  <text:number>•</text:number>
                  <text:p text:style-name="al">stadsdeeloverstijgende belangen spelen; </text:p>
                </text:list-item>
                <text:list-item text:style-override="id1-3-2-4-9-1-3-3">
                  <text:number>•</text:number>
                  <text:p text:style-name="al">uniforme besluitvorming gewenst is; </text:p>
                </text:list-item>
                <text:list-item text:style-override="id1-3-2-4-9-1-3-4">
                  <text:number>•</text:number>
                  <text:p text:style-name="al">strategische belangen van het stadsbestuur in het geding zijn;</text:p>
                </text:list-item>
                <text:list-item text:style-override="id1-3-2-4-9-1-3-5">
                  <text:number>•</text:number>
                  <text:p text:style-name="al">expertise nodig is die op stadsdeelniveau niet goed is ontwikkeld.</text:p>
                </text:list-item>
              </text:list>
            </text:list-item>
          </text:list>
          <text:list text:style-name="id1-3-2-4-10">
            <text:list-item text:style-override="id1-3-2-4-10-1">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
          <text:list text:style-name="id1-3-2-4-11">
            <text:list-item text:style-override="id1-3-2-4-11-1">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
          <text:list text:style-name="id1-3-2-4-12">
            <text:list-item text:style-override="id1-3-2-4-12-1">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
          <text:list text:style-name="id1-3-2-4-13">
            <text:list-item text:style-override="id1-3-2-4-13-1">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
          <text:list text:style-name="id1-3-2-4-14">
            <text:list-item text:style-override="id1-3-2-4-14-1">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
          <text:list text:style-name="id1-3-2-4-15">
            <text:list-item text:style-override="id1-3-2-4-15-1">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5-1-3">
                <text:list-item text:style-override="id1-3-2-4-15-1-3-1">
                  <text:number>•</text:number>
                  <text:p text:style-name="al">het verrichten van alle benodigde (feitelijke) voorbereidings- en uitvoeringshandelingen en voeren van correspondentie; </text:p>
                </text:list-item>
                <text:list-item text:style-override="id1-3-2-4-15-1-3-2">
                  <text:number>•</text:number>
                  <text:p text:style-name="al">het verstrekken van mondelinge of schriftelijke informatie en gegevens van feitelijke en objectieve aard;</text:p>
                </text:list-item>
                <text:list-item text:style-override="id1-3-2-4-15-1-3-3">
                  <text:number>•</text:number>
                  <text:p text:style-name="al">het ondertekenen van de betreffende stukken;</text:p>
                </text:list-item>
                <text:list-item text:style-override="id1-3-2-4-15-1-3-4">
                  <text:number>•</text:number>
                  <text:p text:style-name="al">het voldoen aan publicatieverplichtingen;</text:p>
                </text:list-item>
                <text:list-item text:style-override="id1-3-2-4-15-1-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5-1-3-6">
                  <text:number>•</text:number>
                  <text:p text:style-name="al">het beslissen op ingebrekestellingen wegens het niet tijdig beslissen als bedoeld in paragraaf 4.1.3.2 Algemene wet bestuursrecht;</text:p>
                </text:list-item>
                <text:list-item text:style-override="id1-3-2-4-15-1-3-7">
                  <text:number>•</text:number>
                  <text:p text:style-name="al">het vragen van adviezen en het inwinnen van inlichtingen.</text:p>
                </text:list-item>
              </text:list>
            </text:list-item>
          </text:list>
          <text:list text:style-name="id1-3-2-4-16">
            <text:list-item text:style-override="id1-3-2-4-16-1">
              <text:number>10.</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list-item>
          </text:list>
          <text:list text:style-name="id1-3-2-4-17">
            <text:list-item text:style-override="id1-3-2-4-17-1">
              <text:number>11.</text:number>
              <text:p text:style-name="al">Het voorgaande geldt eveneens voor machtiging en volmacht.</text:p>
            </text:list-item>
          </text:list>
          <text:p text:style-name="al"/>
        </text:section>
        <text:section text:name="bijlage_id1-3-2-5" text:style-name="bijlage">
          <text:p text:style-name="bijlage_top"/>
          <text:list text:style-name="id1-3-2-5-1">
            <text:list-item text:style-override="id1-3-2-5-1-1">
              <text:number>o.</text:number>
              <text:p text:style-name="al">
              <text:span text:style-name="nadrukvet">Algemene bevoegdheden</text:span>
            </text:p>
            </text:list-item>
          </text:list>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e. het aangaan van een rechtshandeling heeft betrekking op het verhaal van kosten van de grondexploitatie bij een ruimtelijk besluit, als bedoeld in artikel 6.24 Wro.</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Tot een maximum bedrag conform de Budgethoudersregeling Amsterdam 2019.</text:p>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text:p>
                  <text:p text:style-name="table_al">b. Afdelingsmanager Sport en Recreatie</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publieke informatie voor zover die betrekking heeft op de in dit mandaten-register opgenomen bevoegdheden</text:p>
                </table:table-cell>
                <table:table-cell table:style-name="cell_frame_all" table:number-rows-spanned="1" table:number-columns-spanned="1">
                  <text:p text:style-name="table_al">art. 6 Wob / art. 4.4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voor zover die betrekking heeft op de in dit mandaten-register opgenomen bevoegdheden</text:p>
                </table:table-cell>
                <table:table-cell table:style-name="cell_frame_all" table:number-rows-spanned="1" table:number-columns-spanned="1">
                  <text:p text:style-name="table_al">art. 8 Wob / art. 3.1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Centrum en Zuid</text:p>
                  <text:p text:style-name="table_al">a. Alle leden van het dagelijks bestuur (individueel), enkel tijdens perioden van reces</text:p>
                  <text:p text:style-name="table_al">b. Directeur Juridisch Bureau, enkel voor zover het gaat om bezwaren:</text:p>
                  <text:list text:style-name="id1-3-2-5-3-1-9-13-8-4">
                    <text:list-item text:style-override="id1-3-2-5-3-1-9-13-8-4-1">
                      <text:number>-</text:number>
                      <text:p text:style-name="table_al">tegen besluiten tot het verwijderen van fietsen op grond van artikel 4.27 van de Algemene Plaatselijke Verordening 2008;</text:p>
                    </text:list-item>
                    <text:list-item text:style-override="id1-3-2-5-3-1-9-13-8-4-2">
                      <text:number>-</text:number>
                      <text:p text:style-name="table_al">tegen besluiten waarin beslist wordt op een aanvraag om een Europese gehandicaptenparkeerkaart als bedoeld in onderdeel J.1;</text:p>
                    </text:list-item>
                    <text:list-item text:style-override="id1-3-2-5-3-1-9-13-8-4-3">
                      <text:number>-</text:number>
                      <text:p text:style-name="table_al">ten aanzien van besluiten over het doorhalen op de marktlijst als bedoeld in artikel 3.6 van de Marktverordening;</text:p>
                    </text:list-item>
                    <text:list-item text:style-override="id1-3-2-5-3-1-9-13-8-4-4">
                      <text:number>-</text:number>
                      <text:p text:style-name="table_al">ten aanzien waarvan de bezwaarschriftencommissie adviseert om deze kennelijk niet-ontvankelijk of kennelijk ongegrond te verklaren op grond van artikel 6:6 van de Algemene wet bestuursrecht.</text:p>
                    </text:list-item>
                  </text:list>
                  <text:p text:style-name="table_al">Nieuw-West</text:p>
                  <text:p text:style-name="table_al">a. Alle leden van het dagelijks bestuur (individueel), enkel tijdens perioden van reces</text:p>
                  <text:p text:style-name="table_al">b. Directeur Juridisch Bureau, enkel voor zover het gaat om bezwaren:</text:p>
                  <text:list text:style-name="id1-3-2-5-3-1-9-13-8-8">
                    <text:list-item text:style-override="id1-3-2-5-3-1-9-13-8-8-1">
                      <text:number>-</text:number>
                      <text:p text:style-name="table_al">tegen besluiten tot het verwijderen van fietsen op grond van artikel 4.27 van de Algemene Plaatselijke Verordening 2008;</text:p>
                    </text:list-item>
                    <text:list-item text:style-override="id1-3-2-5-3-1-9-13-8-8-2">
                      <text:number>-</text:number>
                      <text:p text:style-name="table_al">tegen besluiten waarin beslist wordt op een aanvraag om een Europese gehandicaptenparkeerkaart als bedoeld in onderdeel J.1;</text:p>
                    </text:list-item>
                    <text:list-item text:style-override="id1-3-2-5-3-1-9-13-8-8-3">
                      <text:number>-</text:number>
                      <text:p text:style-name="table_al">tegen besluiten waarin beslist wordt op een aanvraag om een gehandicaptenparkeerplaats op grond van artikel 15 jo. 18 van de Wegenverkeerswet 1994;</text:p>
                    </text:list-item>
                    <text:list-item text:style-override="id1-3-2-5-3-1-9-13-8-8-4">
                      <text:number>-</text:number>
                      <text:p text:style-name="table_al">tegen besluiten waarin beslist wordt op een verzoek tot ontheffing op grond van artikel 87 van het Reglement verkeersregels en verkeerstekens 1990 (RVV 1990);</text:p>
                    </text:list-item>
                    <text:list-item text:style-override="id1-3-2-5-3-1-9-13-8-8-5">
                      <text:number>-</text:number>
                      <text:p text:style-name="table_al">ten aanzien waarvan de bezwaarschriftencommissie adviseert om deze kennelijk niet-ontvankelijk of kennelijk ongegrond te verklaren op grond van artikel 6:6 van de Algemene wet bestuursrecht.</text:p>
                    </text:list-item>
                  </text:list>
                  <text:p text:style-name="table_al">Noord</text:p>
                  <text:p text:style-name="table_al">Alle leden van het dagelijks bestuur (individueel), enkel tijdens perioden van reces.</text:p>
                  <text:p text:style-name="table_al">Oost</text:p>
                  <text:p text:style-name="table_al">Alle leden van het dagelijks bestuur (individueel), enkel tijdens perioden van reces.</text:p>
                  <text:p text:style-name="table_al">West</text:p>
                  <text:p text:style-name="table_al">Alle leden van het dagelijks bestuur (individueel), enkel tijdens perioden van reces.</text:p>
                  <text:p text:style-name="table_al">Zuidoost</text:p>
                  <text:p text:style-name="table_al">Alle leden van het dagelijks bestuur (individueel), enkel tijdens perioden van reces.</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 art. 7, 8, eerste en tweede lid, Archiefwet 1995 art. 6, eerste en tweede lid, 7, eerste en tweede lid, 8,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art. 12, eerste lid, art. 13, eerste lid, Archiefwet 1995 en art. 9,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 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voorafgaande aan een verwerking</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
            <text:p text:style-name="table_bottom"/>
          </text:section>
        </text:section>
        <text:section text:name="bijlage_id1-3-2-6" text:style-name="bijlage">
          <text:p text:style-name="bijlage_top"/>
          <text:p text:style-name="al"/>
          <text:list text:style-name="id1-3-2-6-2">
            <text:list-item text:style-override="id1-3-2-6-2-1">
              <text:number>1.</text:number>
              <text:p text:style-name="al">
              <text:span text:style-name="nadrukvet">Gebiedsontwikkeling en ruimtelijk beheer</text:span>
            </text:p>
            </text:list-item>
          </text:list>
          <text:p text:style-name="al">
          <text:span text:style-name="nadrukcur">Algemene beperkingen:</text:span>
        </text:p>
          <text:list text:style-name="id1-3-2-6-4">
            <text:list-item text:style-override="id1-3-2-6-4-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6-4-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6-4-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6-4-4">
              <text:number>4.</text:number>
              <text:p text:style-name="al">
              <text:span text:style-name="nadrukcur">Mandaat geldt niet als de vergunningverlening betrekking heeft op tunnels</text:span>
            </text:p>
            </text:list-item>
          </text:list>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1. de beslissing om de coördinatieregeling toe te passen</text:p>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section>
        <text:section text:name="bijlage_id1-3-2-7" text:style-name="bijlage">
          <text:p text:style-name="bijlage_top"/>
          <text:p text:style-name="al"/>
          <text:list text:style-name="id1-3-2-7-2">
            <text:list-item text:style-override="id1-3-2-7-2-1">
              <text:number>2.</text:number>
              <text:p text:style-name="al">
              <text:span text:style-name="nadrukvet">Openbare ruimte, groen en parken</text:span>
            </text:p>
            </text:list-item>
          </text:list>
          <text:p text:style-name="al">
          <text:span text:style-name="nadrukcur">Algemene beperking op basis van de verordening: delegatie en mandaat zijn beperkt tot situaties die zich geheel binnen de grenzen van een stadsdeel voordoe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1. aanwijzen van aanplakobjecten voor het aanbrengen van meningsuitingen die geen reclame zijn;</text:p>
                  <text:p text:style-name="table_al">2. stellen van nadere regels voor het gebruik van de aangewezen aanplakobjecten</text:p>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1. beoordelen van mededelingen inzake de toelaatbaarheid van reclame aan onroerende zaken;</text:p>
                  <text:p text:style-name="table_al">2. vaststellen van de vereisten </text:p>
                  <text:p text:style-name="table_al">waaraan een mededeling moet voldoen;</text:p>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2. beslissen op aanvragen voor het verkrijgen van een ontheffing voor het te koop aanbieden van voertuige</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kers Vergunningen, Toezicht en Handhaving</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1. aanwijzen van plaatsen waar met een motorvoertuig of een bromfiets een wedstrijd mag worden gehouden;</text:p>
                  <text:p text:style-name="table_al">2. stellen van regels over het gebruik van de onder punt 1 bedoelde plaatsen</text:p>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2. beslissen op aanvragen voor het verkrijgen van een ontheffing voor gebruik groen-voorzieningen</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Noot: mandaat beperkt tot het verkrijgen van ontheffingen van het tijdelijk verbod zich te bevinden in openbare groenve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 </text:p>
                  <text:p text:style-name="table_al">b. Directeur Dienstverlening </text:p>
                </table:table-cell>
              </table:table-row>
            </table:table>
            <text:p text:style-name="table_bottom"/>
          </text:section>
          <text:p text:style-name="al"/>
          <text:list text:style-name="id1-3-2-7-7">
            <text:list-item text:style-override="id1-3-2-7-7-1">
              <text:number>3.</text:number>
              <text:p text:style-name="al">
              <text:span text:style-name="nadrukvet">Afval en grondstoffen</text:span>
            </text:p>
            </text:list-item>
          </text:list>
          <text:p text:style-name="al"/>
        </text:section>
        <text:section text:name="bijlage_id1-3-2-8" text:style-name="bijlage">
          <text:p text:style-name="bijlage_top"/>
          <text:section text:name="table_id1-3-2-8-1" text:style-name="table">
            <text:p text:style-name="table_top"/>
            <table:table table:style-name="tgroup">
              <table:table-column table:style-name="id1-3-2-8-1-1-1"/>
              <table:table-column table:style-name="id1-3-2-8-1-1-2"/>
              <table:table-column table:style-name="id1-3-2-8-1-1-3"/>
              <table:table-column table:style-name="id1-3-2-8-1-1-4"/>
              <table:table-column table:style-name="id1-3-2-8-1-1-5"/>
              <table:table-column table:style-name="id1-3-2-8-1-1-6"/>
              <table:table-column table:style-name="id1-3-2-8-1-1-7"/>
              <table:table-column table:style-name="id1-3-2-8-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 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nieuw) </text:p>
                  <text:p text:style-name="table_al">(art. 3,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nieuw)</text:p>
                  <text:p text:style-name="table_al">(art.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nieuw)</text:p>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nieuw)</text:p>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nieuw)</text:p>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vverordening (nieuw)</text:p>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nie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 art. 10, lid 3 en lid 4, Afvalstoffenverordening (nieuw)</text:p>
                  <text:p text:style-name="table_al">(art. 8, lid 3 en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nieuw)</text:p>
                  <text:p text:style-name="table_al">(art. 8, lid 5,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nieuw)</text:p>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nieuw)</text:p>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nieuw)</text:p>
                  <text:p text:style-name="table_al">(art. 1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nieuw)</text:p>
                  <text:p text:style-name="table_al">(art. 14, lid 3, en art. 15,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8-3">
            <text:list-item text:style-override="id1-3-2-8-3-1">
              <text:number>4.</text:number>
              <text:p text:style-name="al">
              <text:span text:style-name="nadrukvet">Monumenten en narcheologie</text:span>
            </text:p>
            </text:list-item>
          </text:list>
        </text:section>
        <text:section text:name="bijlage_id1-3-2-9" text:style-name="bijlage">
          <text:p text:style-name="bijlage_top"/>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text:p>
                  <text:p text:style-name="table_al">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9-5">
            <text:list-item text:style-override="id1-3-2-9-5-1">
              <text:number>5.</text:number>
              <text:p text:style-name="al">
              <text:span text:style-name="nadrukvet">Wonen</text:span>
            </text:p>
            </text:list-item>
          </text:list>
        </text:section>
        <text:section text:name="bijlage_id1-3-2-10" text:style-name="bijlage">
          <text:p text:style-name="bijlage_top"/>
          <text:section text:name="table_id1-3-2-10-1" text:style-name="table">
            <text:p text:style-name="table_top"/>
            <table:table table:style-name="tgroup">
              <table:table-column table:style-name="id1-3-2-10-1-1-1"/>
              <table:table-column table:style-name="id1-3-2-10-1-1-2"/>
              <table:table-column table:style-name="id1-3-2-10-1-1-3"/>
              <table:table-column table:style-name="id1-3-2-10-1-1-4"/>
              <table:table-column table:style-name="id1-3-2-10-1-1-5"/>
              <table:table-column table:style-name="id1-3-2-10-1-1-6"/>
              <table:table-column table:style-name="id1-3-2-10-1-1-7"/>
              <table:table-column table:style-name="id1-3-2-10-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a. Teammanager Vergunningen, Toezicht en Handhaving van stadsdeel Nieuw-West</text:p>
                  <text:p text:style-name="table_al">b. Medewerker Vergunningen, Toezicht en Handhaving van stadsdeel Nieuw-West</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10-3">
            <text:list-item text:style-override="id1-3-2-10-3-1">
              <text:number>6.</text:number>
              <text:p text:style-name="al">
              <text:span text:style-name="nadrukvet">Economie</text:span>
            </text:p>
            </text:list-item>
          </text:list>
        </text:section>
        <text:section text:name="bijlage_id1-3-2-11" text:style-name="bijlage">
          <text:p text:style-name="bijlage_top"/>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Directeur Stadswerken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op de staan- en ligplaatsen buiten de mark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Directeur Stadswerken </text:p>
                  <text:p text:style-name="table_al">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 Verordening op de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11-3">
            <text:list-item text:style-override="id1-3-2-11-3-1">
              <text:number>7.</text:number>
              <text:p text:style-name="al">
              <text:span text:style-name="nadrukvet">Milieu (VTH)</text:span>
            </text:p>
            </text:list-item>
          </text:list>
        </text:section>
        <text:section text:name="bijlage_id1-3-2-12" text:style-name="bijlage">
          <text:p text:style-name="bijlage_top"/>
          <text:p text:style-name="al">
          <text:span text:style-name="nadrukcur">Algemene beperking op grond van de verordening: als sprake is van een inrichting waarvoor op 1 januari 2013 een vergunning benodigd is op grond van artikel 2.1, lid 1, onder e, van de </text:span>
          <text:span text:style-name="nadrukcur">Wabo</text:span>
          <text:span text:style-name="nadrukcur">, worden de bevoegdheden tot het beslissen op aanvragen om een omgevingsvergunning niet gemandateerd.</text:span>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 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Duurzaamheid</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1. waarvoor op 1 januari 2013 geen vergunning benodigd is op grond van artikel 2.1, lid 1, onder e, Wabo, en</text:p>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1. waarvoor op 1 januari 2013 geen vergunning benodigd is op grond van artikel 2.1, lid 1, onder e, Wabo, en</text:p>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1. het lozen van grondwater bij bodemsaneringen en proefboringen als bedoeld in artikel 3.1;</text:p>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d. Directeur Ruimte en Duurzaamheid</text:p>
                  <text:p text:style-name="table_al">e. Directeur Omgevingsdienst Noordzeekanaalgebied</text:p>
                </table:table-cell>
              </table:table-row>
            </table:table>
            <text:p text:style-name="table_bottom"/>
          </text:section>
          <text:p text:style-name="al"/>
          <text:p text:style-name="al"/>
          <text:list text:style-name="id1-3-2-12-6">
            <text:list-item text:style-override="id1-3-2-12-6-1">
              <text:number>8.</text:number>
              <text:p text:style-name="al">
              <text:span text:style-name="nadrukvet">Wegen</text:span>
            </text:p>
            </text:list-item>
          </text:list>
        </text:section>
        <text:section text:name="bijlage_id1-3-2-13" text:style-name="bijlage">
          <text:p text:style-name="bijlage_top"/>
          <text:section text:name="table_id1-3-2-13-1" text:style-name="table">
            <text:p text:style-name="table_top"/>
            <table:table table:style-name="tgroup">
              <table:table-column table:style-name="id1-3-2-13-1-1-1"/>
              <table:table-column table:style-name="id1-3-2-13-1-1-2"/>
              <table:table-column table:style-name="id1-3-2-13-1-1-3"/>
              <table:table-column table:style-name="id1-3-2-13-1-1-4"/>
              <table:table-column table:style-name="id1-3-2-13-1-1-5"/>
              <table:table-column table:style-name="id1-3-2-13-1-1-6"/>
              <table:table-column table:style-name="id1-3-2-13-1-1-7"/>
              <table:table-column table:style-name="id1-3-2-13-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p text:style-name="table_al">a. Directeur Verkeer en Openbare Ruimte</text:p>
                  <text:p text:style-name="table_al">b. Directeur Stadswerk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list text:style-name="id1-3-2-13-3">
            <text:list-item text:style-override="id1-3-2-13-3-1">
              <text:number>9.</text:number>
              <text:p text:style-name="al">
              <text:span text:style-name="nadrukvet">Betaald parkeren en parkeergarages</text:span>
            </text:p>
            </text:list-item>
          </text:list>
        </text:section>
        <text:section text:name="bijlage_id1-3-2-14" text:style-name="bijlage">
          <text:p text:style-name="bijlage_top"/>
          <text:section text:name="table_id1-3-2-14-1" text:style-name="table">
            <text:p text:style-name="table_top"/>
            <table:table table:style-name="tgroup">
              <table:table-column table:style-name="id1-3-2-14-1-1-1"/>
              <table:table-column table:style-name="id1-3-2-14-1-1-2"/>
              <table:table-column table:style-name="id1-3-2-14-1-1-3"/>
              <table:table-column table:style-name="id1-3-2-14-1-1-4"/>
              <table:table-column table:style-name="id1-3-2-14-1-1-5"/>
              <table:table-column table:style-name="id1-3-2-14-1-1-6"/>
              <table:table-column table:style-name="id1-3-2-14-1-1-7"/>
              <table:table-column table:style-name="id1-3-2-1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list text:style-name="id1-3-2-14-3">
            <text:list-item text:style-override="id1-3-2-14-3-1">
              <text:number>10.</text:number>
              <text:p text:style-name="al">
              <text:span text:style-name="nadrukvet">Gemeentelijk vastgoed</text:span>
            </text:p>
            </text:list-item>
          </text:list>
        </text:section>
        <text:section text:name="bijlage_id1-3-2-15" text:style-name="bijlage">
          <text:p text:style-name="bijlage_top"/>
          <text:section text:name="table_id1-3-2-15-1" text:style-name="table">
            <text:p text:style-name="table_top"/>
            <table:table table:style-name="tgroup">
              <table:table-column table:style-name="id1-3-2-15-1-1-1"/>
              <table:table-column table:style-name="id1-3-2-15-1-1-2"/>
              <table:table-column table:style-name="id1-3-2-15-1-1-3"/>
              <table:table-column table:style-name="id1-3-2-15-1-1-4"/>
              <table:table-column table:style-name="id1-3-2-15-1-1-5"/>
              <table:table-column table:style-name="id1-3-2-15-1-1-6"/>
              <table:table-column table:style-name="id1-3-2-15-1-1-7"/>
              <table:table-column table:style-name="id1-3-2-15-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p text:style-name="al"/>
          <text:list text:style-name="id1-3-2-15-4">
            <text:list-item text:style-override="id1-3-2-15-4-1">
              <text:number>11.</text:number>
              <text:p text:style-name="al">
              <text:span text:style-name="nadrukvet">Waterbeheer</text:span>
            </text:p>
            </text:list-item>
          </text:list>
        </text:section>
        <text:section text:name="bijlage_id1-3-2-16" text:style-name="bijlage">
          <text:p text:style-name="bijlage_top"/>
          <text:section text:name="table_id1-3-2-16-1" text:style-name="table">
            <text:p text:style-name="table_top"/>
            <table:table table:style-name="tgroup">
              <table:table-column table:style-name="id1-3-2-16-1-1-1"/>
              <table:table-column table:style-name="id1-3-2-16-1-1-2"/>
              <table:table-column table:style-name="id1-3-2-16-1-1-3"/>
              <table:table-column table:style-name="id1-3-2-16-1-1-4"/>
              <table:table-column table:style-name="id1-3-2-16-1-1-5"/>
              <table:table-column table:style-name="id1-3-2-16-1-1-6"/>
              <table:table-column table:style-name="id1-3-2-16-1-1-7"/>
              <table:table-column table:style-name="id1-3-2-16-1-1-8"/>
              <table:table-column table:style-name="id1-3-2-16-1-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list text:style-name="id1-3-2-16-4">
            <text:list-item text:style-override="id1-3-2-16-4-1">
              <text:number>12.</text:number>
              <text:p text:style-name="al">
              <text:span text:style-name="nadrukvet">Sociale basis</text:span>
            </text:p>
            </text:list-item>
          </text:list>
        </text:section>
        <text:section text:name="bijlage_id1-3-2-17" text:style-name="bijlage">
          <text:p text:style-name="bijlage_top"/>
          <text:section text:name="table_id1-3-2-17-1" text:style-name="table">
            <text:p text:style-name="table_top"/>
            <table:table table:style-name="tgroup">
              <table:table-column table:style-name="id1-3-2-17-1-1-1"/>
              <table:table-column table:style-name="id1-3-2-17-1-1-2"/>
              <table:table-column table:style-name="id1-3-2-17-1-1-3"/>
              <table:table-column table:style-name="id1-3-2-17-1-1-4"/>
              <table:table-column table:style-name="id1-3-2-17-1-1-5"/>
              <table:table-column table:style-name="id1-3-2-17-1-1-6"/>
              <table:table-column table:style-name="id1-3-2-17-1-1-7"/>
              <table:table-column table:style-name="id1-3-2-17-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
            <text:p text:style-name="table_bottom"/>
          </text:section>
          <text:p text:style-name="al"/>
          <text:list text:style-name="id1-3-2-17-3">
            <text:list-item text:style-override="id1-3-2-17-3-1">
              <text:number>13.</text:number>
              <text:p text:style-name="al">
              <text:span text:style-name="nadrukvet">Samenwerking zorg, werk &amp; inkomen en onderwijs</text:span>
            </text:p>
            </text:list-item>
          </text:list>
        </text:section>
        <text:section text:name="bijlage_id1-3-2-18" text:style-name="bijlage">
          <text:p text:style-name="bijlage_top"/>
          <text:p text:style-name="al">Geen bevoegdheden.</text:p>
          <text:p text:style-name="al"/>
          <text:list text:style-name="id1-3-2-18-3">
            <text:list-item text:style-override="id1-3-2-18-3-1">
              <text:number>14.</text:number>
              <text:p text:style-name="al">
              <text:span text:style-name="nadrukvet">Diversiteit</text:span>
            </text:p>
            </text:list-item>
          </text:list>
        </text:section>
        <text:section text:name="bijlage_id1-3-2-19" text:style-name="bijlage">
          <text:p text:style-name="bijlage_top"/>
          <text:p text:style-name="al">Geen bevoegdheden. </text:p>
          <text:p text:style-name="al"/>
          <text:p text:style-name="al"/>
          <text:list text:style-name="id1-3-2-19-4">
            <text:list-item text:style-override="id1-3-2-19-4-1">
              <text:number>15.</text:number>
              <text:p text:style-name="al">
              <text:span text:style-name="nadrukvet">Kunst en cultuur</text:span>
            </text:p>
            </text:list-item>
          </text:list>
        </text:section>
        <text:section text:name="bijlage_id1-3-2-20" text:style-name="bijlage">
          <text:p text:style-name="bijlage_top"/>
          <text:section text:name="table_id1-3-2-20-1" text:style-name="table">
            <text:p text:style-name="table_top"/>
            <table:table table:style-name="tgroup">
              <table:table-column table:style-name="id1-3-2-20-1-1-1"/>
              <table:table-column table:style-name="id1-3-2-20-1-1-2"/>
              <table:table-column table:style-name="id1-3-2-20-1-1-3"/>
              <table:table-column table:style-name="id1-3-2-20-1-1-4"/>
              <table:table-column table:style-name="id1-3-2-20-1-1-5"/>
              <table:table-column table:style-name="id1-3-2-20-1-1-6"/>
              <table:table-column table:style-name="id1-3-2-20-1-1-7"/>
              <table:table-column table:style-name="id1-3-2-20-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a. Stadsdeeldirecteur</text:p>
                  <text:p text:style-name="table_al">b. Afdelingsmanagers Gebiedspool</text:p>
                </table:table-cell>
              </table:table-row>
            </table:table>
            <text:p text:style-name="table_bottom"/>
          </text:section>
          <text:p text:style-name="al"/>
          <text:list text:style-name="id1-3-2-20-3">
            <text:list-item text:style-override="id1-3-2-20-3-1">
              <text:number>16.</text:number>
              <text:p text:style-name="al">
              <text:span text:style-name="nadrukvet">Sport</text:span>
            </text:p>
            </text:list-item>
          </text:list>
        </text:section>
        <text:section text:name="bijlage_id1-3-2-21" text:style-name="bijlage">
          <text:p text:style-name="bijlage_top"/>
          <text:section text:name="table_id1-3-2-21-1" text:style-name="table">
            <text:p text:style-name="table_top"/>
            <table:table table:style-name="tgroup">
              <table:table-column table:style-name="id1-3-2-21-1-1-1"/>
              <table:table-column table:style-name="id1-3-2-21-1-1-2"/>
              <table:table-column table:style-name="id1-3-2-21-1-1-3"/>
              <table:table-column table:style-name="id1-3-2-21-1-1-4"/>
              <table:table-column table:style-name="id1-3-2-21-1-1-5"/>
              <table:table-column table:style-name="id1-3-2-21-1-1-6"/>
              <table:table-column table:style-name="id1-3-2-21-1-1-7"/>
              <table:table-column table:style-name="id1-3-2-21-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list text:style-name="id1-3-2-21-3">
            <text:list-item text:style-override="id1-3-2-21-3-1">
              <text:number>17.</text:number>
              <text:p text:style-name="al">
              <text:span text:style-name="nadrukvet">Beheer en exploitatie begraafplaatsen en crematoria</text:span>
            </text:p>
            </text:list-item>
          </text:list>
        </text:section>
        <text:section text:name="bijlage_id1-3-2-22" text:style-name="bijlage">
          <text:p text:style-name="bijlage_top"/>
          <text:section text:name="table_id1-3-2-22-1" text:style-name="table">
            <text:p text:style-name="table_top"/>
            <table:table table:style-name="tgroup">
              <table:table-column table:style-name="id1-3-2-22-1-1-1"/>
              <table:table-column table:style-name="id1-3-2-22-1-1-2"/>
              <table:table-column table:style-name="id1-3-2-22-1-1-3"/>
              <table:table-column table:style-name="id1-3-2-22-1-1-4"/>
              <table:table-column table:style-name="id1-3-2-22-1-1-5"/>
              <table:table-column table:style-name="id1-3-2-22-1-1-6"/>
              <table:table-column table:style-name="id1-3-2-22-1-1-7"/>
              <table:table-column table:style-name="id1-3-2-22-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ext:p text:style-name="table_al">a. Directeur gemeentelijke begraafplaatsen en crematoria Amsterdam (officieel ‘afdelingsmanager’ binnen stadsdeel Oost)</text:p>
                  <text:p text:style-name="table_al">c. Manager buitendienst gemeentelijke begraafplaatsen en crematoria Amsterdam</text:p>
                </table:table-cell>
              </table:table-row>
            </table:table>
            <text:p text:style-name="table_bottom"/>
          </text:section>
          <text:p text:style-name="al"/>
          <text:list text:style-name="id1-3-2-22-3">
            <text:list-item text:style-override="id1-3-2-22-3-1">
              <text:number>18.</text:number>
              <text:p text:style-name="al">
              <text:span text:style-name="nadrukvet">Burgerparticipatie, inspraak en initiatief</text:span>
            </text:p>
            </text:list-item>
          </text:list>
        </text:section>
        <text:section text:name="bijlage_id1-3-2-23" text:style-name="bijlage">
          <text:p text:style-name="bijlage_top"/>
          <text:section text:name="table_id1-3-2-23-1" text:style-name="table">
            <text:p text:style-name="table_top"/>
            <table:table table:style-name="tgroup">
              <table:table-column table:style-name="id1-3-2-23-1-1-1"/>
              <table:table-column table:style-name="id1-3-2-23-1-1-2"/>
              <table:table-column table:style-name="id1-3-2-23-1-1-3"/>
              <table:table-column table:style-name="id1-3-2-23-1-1-4"/>
              <table:table-column table:style-name="id1-3-2-23-1-1-5"/>
              <table:table-column table:style-name="id1-3-2-23-1-1-6"/>
              <table:table-column table:style-name="id1-3-2-23-1-1-7"/>
              <table:table-column table:style-name="id1-3-2-23-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3-3">
            <text:list-item text:style-override="id1-3-2-23-3-1">
              <text:number>19.</text:number>
              <text:p text:style-name="al">
              <text:span text:style-name="nadrukvet">Subsidieverlening</text:span>
            </text:p>
            </text:list-item>
          </text:list>
        </text:section>
        <text:section text:name="bijlage_id1-3-2-24" text:style-name="bijlage">
          <text:p text:style-name="bijlage_top"/>
          <text:section text:name="table_id1-3-2-24-1" text:style-name="table">
            <text:p text:style-name="table_top"/>
            <table:table table:style-name="tgroup">
              <table:table-column table:style-name="id1-3-2-24-1-1-1"/>
              <table:table-column table:style-name="id1-3-2-24-1-1-2"/>
              <table:table-column table:style-name="id1-3-2-24-1-1-3"/>
              <table:table-column table:style-name="id1-3-2-24-1-1-4"/>
              <table:table-column table:style-name="id1-3-2-24-1-1-5"/>
              <table:table-column table:style-name="id1-3-2-24-1-1-6"/>
              <table:table-column table:style-name="id1-3-2-24-1-1-7"/>
              <table:table-column table:style-name="id1-3-2-2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13 en titel 4.2 Awb binnen taken, bevoegdheden en budgetten bestuurs-commissies</text:p>
                </table:table-cell>
                <table:table-cell table:style-name="cell_frame_all" table:number-rows-spanned="1" table:number-columns-spanned="1">
                  <text:p text:style-name="table_al">Algemene Subsidie-verordening Amsterdam 201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2, Algemene Subsidie-verordening Amsterdam 201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list text:style-name="id1-3-2-24-3">
            <text:list-item text:style-override="id1-3-2-24-3-1">
              <text:number>20.</text:number>
              <text:p text:style-name="al">
              <text:span text:style-name="nadrukvet">Veiligheid en leefbaarheid</text:span>
            </text:p>
            </text:list-item>
          </text:list>
        </text:section>
        <text:section text:name="bijlage_id1-3-2-25" text:style-name="bijlage">
          <text:p text:style-name="bijlage_top"/>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column table:style-name="id1-3-2-25-7-1-6"/>
              <table:table-column table:style-name="id1-3-2-25-7-1-7"/>
              <table:table-column table:style-name="id1-3-2-25-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 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e. Directeur Omgevingsdienst Noordzeekanaalgebied</text:p>
                  <text:p text:style-name="table_al">f. Directeur Wonen (voor het handhaven op gebruik in strijd met het bestemmingsplan (B.15) in verband met toeristische verhuur)</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voor het handhaven op gebruik in strijd met het bestemmingsplan (B.15) in verband met toeristische verhuur)</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Voor handhaving van bestem-mingsplannen uitsluitend op het gebied van prostitutie: </text:p>
                  <text:p text:style-name="table_al">a. Afdelingsmanager Vergunningen, Toezicht en Handhaving van stadsdeel Centrum </text:p>
                  <text:p text:style-name="table_al">b. Teammanagers Vergunningen, Toezicht en Handhaving van stadsdeel Centrum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5-9">
            <text:list-item text:style-override="id1-3-2-25-9-1">
              <text:number>21.</text:number>
              <text:p text:style-name="al">
              <text:span text:style-name="nadrukvet">Verkiezingen</text:span>
            </text:p>
            </text:list-item>
          </text:list>
        </text:section>
        <text:section text:name="bijlage_id1-3-2-26" text:style-name="bijlage">
          <text:p text:style-name="bijlage_top"/>
          <text:section text:name="table_id1-3-2-26-1" text:style-name="table">
            <text:p text:style-name="table_top"/>
            <table:table table:style-name="tgroup">
              <table:table-column table:style-name="id1-3-2-26-1-1-1"/>
              <table:table-column table:style-name="id1-3-2-26-1-1-2"/>
              <table:table-column table:style-name="id1-3-2-26-1-1-3"/>
              <table:table-column table:style-name="id1-3-2-26-1-1-4"/>
              <table:table-column table:style-name="id1-3-2-26-1-1-5"/>
              <table:table-column table:style-name="id1-3-2-26-1-1-6"/>
              <table:table-column table:style-name="id1-3-2-26-1-1-7"/>
              <table:table-column table:style-name="id1-3-2-26-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list text:style-name="id1-3-2-26-3">
            <text:list-item text:style-override="id1-3-2-26-3-1">
              <text:number>22.</text:number>
              <text:p text:style-name="al">
              <text:span text:style-name="nadrukvet">basis- en kernregistraties</text:span>
            </text:p>
            </text:list-item>
          </text:list>
        </text:section>
        <text:section text:name="bijlage_id1-3-2-27" text:style-name="bijlage">
          <text:p text:style-name="bijlage_top"/>
          <text:p text:style-name="al">De bevoegdheden bij deze taak zijn opgenomen onder “B” Gebiedsontwikkeling en ruimtelijk beheer.</text:p>
        </text:section>
        <text:section text:name="bijlage_id1-3-2-28" text:style-name="bijlage">
          <text:p text:style-name="bijlage_top"/>
          <text:p text:style-name="al"/>
          <text:list text:style-name="id1-3-2-28-2">
            <text:list-item text:style-override="id1-3-2-28-2-1">
              <text:number>23.</text:number>
              <text:p text:style-name="al">
              <text:span text:style-name="nadrukvet">Overige gemandateerde bevoegdheden</text:span>
            </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column table:style-name="id1-3-2-28-3-1-7"/>
              <table:table-column table:style-name="id1-3-2-28-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Enkel 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20</text:p>
                </table:table-cell>
                <table:table-cell table:style-name="cell_frame_all" table:number-rows-spanned="1" table:number-columns-spanned="1">
                  <text:p text:style-name="table_al">beslissen op een aanvraag voor een vergunning voor een prostitutiebedrijf</text:p>
                </table:table-cell>
                <table:table-cell table:style-name="cell_frame_all" table:number-rows-spanned="1" table:number-columns-spanned="1">
                  <text:p text:style-name="table_al">art. 3.3, art. 3.27, lid 1,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1</text:p>
                </table:table-cell>
                <table:table-cell table:style-name="cell_frame_all" table:number-rows-spanned="1" table:number-columns-spanned="1">
                  <text:p text:style-name="table_al">beperken van de openingstijden van een prostitutiebedrijf</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2</text:p>
                </table:table-cell>
                <table:table-cell table:style-name="cell_frame_all" table:number-rows-spanned="1" table:number-columns-spanned="1">
                  <text:p text:style-name="table_al">intrekken van een vergunning voor een prostitutiebedrijf</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3</text:p>
                </table:table-cell>
                <table:table-cell table:style-name="cell_frame_all" table:number-rows-spanned="1" table:number-columns-spanned="1">
                  <text:p text:style-name="table_al">beslissen op een aanvraag voor een vergunning voor een escortbedrijf</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4</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5</text:p>
                </table:table-cell>
                <table:table-cell table:style-name="cell_frame_all" table:number-rows-spanned="1" table:number-columns-spanned="1">
                  <text:p text:style-name="table_al">intrekken van een vergunning voor een escortbedrijf</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6</text:p>
                </table:table-cell>
                <table:table-cell table:style-name="cell_frame_all" table:number-rows-spanned="1" table:number-columns-spanned="1">
                  <text:p text:style-name="table_al">intrekken van een vergunning voor een escortbedrijf dat niet in een voor publiek toegankelijk gebouw is gevestigd</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van stadsdeel Centrum</text:p>
                </table:table-cell>
                <table:table-cell table:style-name="cell_frame_all" table:number-rows-spanned="1" table:number-columns-spanned="1">
                  <text:p text:style-name="table_al">a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7</text:p>
                </table:table-cell>
                <table:table-cell table:style-name="cell_frame_all" table:number-rows-spanned="1" table:number-columns-spanned="1">
                  <text:p text:style-name="table_al">beslissen op een aanvraag voor een seksinrichting</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8</text:p>
                </table:table-cell>
                <table:table-cell table:style-name="cell_frame_all" table:number-rows-spanned="1" table:number-columns-spanned="1">
                  <text:p text:style-name="table_al">intrekken van de vergunning voor een seksinrichting</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cell_frame_all" table:number-rows-spanned="1" table:number-columns-spanned="1">
                  <text:p text:style-name="table_al">art. 3.53,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3, 22 lid 1, lid 2, 24 en 25, behoudens het gestelde in lid 3, 25a t/m 25d,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d. Medewerkers Vergunningen, Toezicht en Handhaving</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28-3-1-9-51-2-2">
                    <text:list-item text:style-override="id1-3-2-28-3-1-9-51-2-2-1">
                      <text:number>1.</text:number>
                      <text:p text:style-name="table_al">het nemen van besluiten op grond van de Wet op de kansspelen;</text:p>
                    </text:list-item>
                    <text:list-item text:style-override="id1-3-2-28-3-1-9-51-2-2-2">
                      <text:number>2.</text:number>
                      <text:p text:style-name="table_al">ten behoeve van het nemen van besluiten op grond van de Alcoholwet;</text:p>
                    </text:list-item>
                    <text:list-item text:style-override="id1-3-2-28-3-1-9-51-2-2-3">
                      <text:number>3.</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28-3-1-9-52-2-2">
                    <text:list-item text:style-override="id1-3-2-28-3-1-9-52-2-2-1">
                      <text:number>1.</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28-3-1-9-52-2-2-2">
                      <text:number>2.</text:number>
                      <text:p text:style-name="table_al">artikel 27, derde lid Alcoholwet juncto artikel 3 Wet Bibob;</text:p>
                    </text:list-item>
                    <text:list-item text:style-override="id1-3-2-28-3-1-9-52-2-2-3">
                      <text:number>3.</text:number>
                      <text:p text:style-name="table_al">artikel 31, tweede en derde lid Alcoholwet juncto artikel 3 Wet Bibob;</text:p>
                    </text:list-item>
                    <text:list-item text:style-override="id1-3-2-28-3-1-9-52-2-2-4">
                      <text:number>4.</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28-3-1-9-53-2-2">
                    <text:list-item text:style-override="id1-3-2-28-3-1-9-53-2-2-1">
                      <text:number>1.</text:number>
                      <text:p text:style-name="table_al">artikel 2.20, lid 1 en lid 2, Wabo;</text:p>
                    </text:list-item>
                    <text:list-item text:style-override="id1-3-2-28-3-1-9-53-2-2-2">
                      <text:number>2.</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28-3-1-9-54-2-2">
                    <text:list-item text:style-override="id1-3-2-28-3-1-9-54-2-2-1">
                      <text:number>1.</text:number>
                      <text:p text:style-name="table_al">3.10, eerste lid, onder b;</text:p>
                    </text:list-item>
                    <text:list-item text:style-override="id1-3-2-28-3-1-9-54-2-2-2">
                      <text:number>2.</text:number>
                      <text:p text:style-name="table_al">3.11, derde lid, onder e;</text:p>
                    </text:list-item>
                    <text:list-item text:style-override="id1-3-2-28-3-1-9-54-2-2-3">
                      <text:number>3.</text:number>
                      <text:p text:style-name="table_al">3.24, aanhef en onder b;</text:p>
                    </text:list-item>
                    <text:list-item text:style-override="id1-3-2-28-3-1-9-54-2-2-4">
                      <text:number>4.</text:number>
                      <text:p text:style-name="table_al">3.29, eerste lid, onder b van de APV 2008 en;</text:p>
                    </text:list-item>
                    <text:list-item text:style-override="id1-3-2-28-3-1-9-54-2-2-5">
                      <text:number>5.</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28-3-1-9-55-2-2">
                    <text:list-item text:style-override="id1-3-2-28-3-1-9-55-2-2-1">
                      <text:number>1.</text:number>
                      <text:p text:style-name="table_al">artikel 7, eerste en tweede lid Wet Bibob juncto artikel 3, eerste lid Wet Bibob en artikel 4 Besluit Bibob;</text:p>
                    </text:list-item>
                    <text:list-item text:style-override="id1-3-2-28-3-1-9-55-2-2-2">
                      <text:number>2.</text:number>
                      <text:p text:style-name="table_al">artikel 27, derde en vierde lid Alcoholwet juncto artikel 3 Wet Bibob;</text:p>
                    </text:list-item>
                    <text:list-item text:style-override="id1-3-2-28-3-1-9-55-2-2-3">
                      <text:number>3.</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28-3-1-9-56-2-2">
                    <text:list-item text:style-override="id1-3-2-28-3-1-9-56-2-2-1">
                      <text:number>1.</text:number>
                      <text:p text:style-name="table_al">artikel 2.20, lid 1 Wabo</text:p>
                    </text:list-item>
                    <text:list-item text:style-override="id1-3-2-28-3-1-9-56-2-2-2">
                      <text:number>2.</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section>
        <text:section text:name="nota-toelichting_id1-3-2-29" text:style-name="nota-toelichting">
          <text:p text:style-name="kop_level0"><text:span text:style-name="label"/> <text:span text:style-name="nr"/> Toelichting</text:p>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in het register de bevoegdheden B.5, C.7, C.8, onder 2, en C.9, onder 3, D.1, D.8, D.11, D.13, G.4, G.5 en W.3) en tot het vaststellen van besluiten van algemene strekking (in het register de bevoegdheden C.8, onder 1, C.9, onder 2, C.13, C.15, onder 1, C.19, C.23, C.24, onder 1, C.31, onder 1, D.2, D.3, D.4, D.5, D.6, D.7, D.9, D.10, D.12, E.5, E.9, G.6, X.40, X.41, Z.3 Z.4, onder 1, en Z.5)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in het register de bevoegdheden X.40, X.41, Y.1, Y.2, Z.1, Z.3, Z.11, Z.12 en Z.15, Z.31 en Z.59),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en de directeur Stadswerken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De bevoegdheid om te beslissen op bezwaren (bevoegdheid A.12 in het mandatenregister) is, conform de gemaakte afspraken door het vorige dagelijks bestuur van het stadsdeel,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het doorhalen op de marktlijst, of in de gevallen dat de bezwaarschriftencommissie adviseert om het bezwaar ‘kennelijk niet-ontvankelijk’ of ‘kennelijk ongegrond’ te verklaren. </text:p>
          <text:p text:style-name="al"/>
          <text:p text:style-name="al">Het beslissen op bezwaren over alle andere soorten zaken (zoals omgevingsvergunningen) zijn niet gemandateerd. Het dagelijks bestuur beslist zelf op de bezwaren. Verder zijn voor de perioden van reces alle leden van het dagelijks bestuur (individueel) gemandateerd om te beslissen op bezwaren, zodat ook in vakantieperioden beslist zou kunnen worden op de bezwaren van burgers (afhankelijk van de afspraken daarover tussen de leden van het dagelijks bestuur per periode van reces).</text:p>
          <text:p text:style-name="al"/>
          <text:p text:style-name="al">De bevoegdheid om te beslissen op bezwaren (bevoegdheid A.12 in het mandatenregister) is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of een gehandicaptenparkeerplaats, het beslissen op het verzoek om een ontheffing op grond van het Reglement verkeersregels en verkeerstekens 1990, of in de gevallen dat de bezwaarschriftencommissie adviseert om het bezwaar ‘kennelijk niet-ontvankelijk’ of ‘kennelijk ongegrond’ te verklaren. </text:p>
          <text:p text:style-name="al"/>
          <text:p text:style-name="al">Het beslissen op bezwaren over alle andere soorten zaken (zoals omgevingsvergunningen) zijn niet gemandateerd. Het dagelijks bestuur beslist zelf op de bezwaren. Verder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6 maart 2022. Dat is de datum waarop de Verordening op de stadsdelen en het stadsgebied Amsterdam 2022 in werking trad, de vorige Verordening op het lokaal bestuur in Amsterdam werd ingetrokken en daarmee het oude mandaatbesluit van het stadsdeel kwam te vervallen. Op deze wijze wordt het mandaat voor bevoegdheden die functionarissen sinds 16 maart 2022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10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0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0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2-08-02</meta:user-defined>
    <meta:user-defined meta:name="DC.source">artikel 10:9, eerste lid, van de Algemene wet bestuursrecht]|[1.0:c:BWBR0005537&amp;artikel=10%3A9&amp;lid=1&amp;g=2022-08-02</meta:user-defined>
    <meta:user-defined meta:name="DC.source">artikel 10:11, eerste lid, van de Algemene wet bestuursrecht]|[1.0:c:BWBR0005537&amp;artikel=10%3A11&amp;lid=1&amp;g=2022-08-02</meta:user-defined>
    <meta:user-defined meta:name="DC.source">artikel 10:12 van de Algemene wet bestuursrecht]|[1.0:c:BWBR0005537&amp;artikel=10%3A12&amp;g=2022-08-02</meta:user-defined>
    <meta:user-defined meta:name="DC.source">Verordening op de stadsdelen en het stadsgebied Amsterdam 2022]|[https://lokaleregelgeving.overheid.nl/CVDR673559/?</meta:user-defined>
    <meta:user-defined meta:name="DCTERMS.alternative">Algemeen mandaatbesluit Amsterdam stadsdeel Nieuw-West 2022</meta:user-defined>
    <dc:language>nl</dc:language>
    <meta:user-defined meta:name="OVERHEIDop.locatietype/OVERHEIDop.gebiedsmarkering">Gemeente</meta:user-defined>
    <meta:user-defined meta:name="DC.title">Algemeen mandaatbesluit Amsterdam stadsdeel Nieuw-West 2022</meta:user-defined>
    <meta:user-defined meta:name="DCTERMS.W3CDTF/DCTERMS.available">2022-09-14</meta:user-defined>
    <meta:user-defined meta:name="DCTERMS.W3CDTF/OVERHEIDop.jaargang">2022</meta:user-defined>
    <meta:user-defined meta:name="OVERHEIDop.publicationIssue">412100</meta:user-defined>
    <meta:user-defined meta:name="OVERHEIDop.betreftRegeling">CVDR681272_1</meta:user-defined>
    <meta:user-defined meta:name="OVERHEIDop.GmbID/DC.identifier">gmb-2022-412100</meta:user-defined>
    <meta:user-defined meta:name="xs:date/OVERHEIDop.startdatum">2022-09-15</meta:user-defined>
    <meta:user-defined meta:name="OVERHEIDop.versieInformatie"/>
  </office:meta>
</office:document-meta>
</file>