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Hoffmansweg 15 7671SM Vriezenveen, Hoffmansweg 15 in Vriezenveen Bakker VOF Hoffmansweg 15 7671SM Vriezenveen, zaaknummer 1700ESUITE187692022, realiseren van een overdekte uitloop aan de bestaande dierverblijv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Hoffmansweg 15 7671SM Vriezenveen, Hoffmansweg 15 in Vriezenveen Bakker VOF Hoffmansweg 15 7671SM Vriezenveen</text:p>
            <text:p text:style-name="common-al">Project: realiseren van een overdekte uitloop aan de bestaande dierverblijven</text:p>
            <text:p text:style-name="common-al">Verzonden: 12-09-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209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9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09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1700ESUITE187692022</meta:user-defined>
    <meta:user-defined meta:name="DCTERMS.abstract">realiseren van een overdekte uitloop aan de bestaande dierverblijven</meta:user-defined>
    <dc:language>nl</dc:language>
    <meta:user-defined meta:name="OVERHEIDop.locatietype/OVERHEIDop.gebiedsmarkering">Punt</meta:user-defined>
    <meta:user-defined meta:name="DC.title">Gemeente Twenterand - verleende omgevingsvergunning, , Hoffmansweg 15 7671SM Vriezenveen, Hoffmansweg 15 in Vriezenveen Bakker VOF Hoffmansweg 15 7671SM Vriezenveen, zaaknummer 1700ESUITE187692022, realiseren van een overdekte uitloop aan de bestaande dierverblijven.</meta:user-defined>
    <meta:user-defined meta:name="DCTERMS.W3CDTF/DCTERMS.available">2022-09-14</meta:user-defined>
    <meta:user-defined meta:name="DCTERMS.W3CDTF/OVERHEIDop.jaargang">2022</meta:user-defined>
    <meta:user-defined meta:name="OVERHEIDop.publicationIssue">412099</meta:user-defined>
    <meta:user-defined meta:name="OVERHEIDop.GmbID/DC.identifier">gmb-2022-412099</meta:user-defined>
    <meta:user-defined meta:name="OVERHEIDop.versieInformatie"/>
  </office:meta>
</office:document-meta>
</file>