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voor twee ode-concerten in de kerk op 2 oktober 2022 (Marum) en op 7 oktober 2022 (Niehove) - in Marum en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september 2022 een besluit genomen op de aanvraag met zaaknummer Z202202512 voor het verkrijgen van een ontheffing artikel 35 van de Alcoholwet voor twee concerten in de kerk op 2 oktober 2022 in Marum en op 7 oktober 2022 in Niehove. De vergunn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09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9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9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het verkrijgen van een ontheffing artikel 35 van de Alcoholwet voor twee ode-concerten in de kerk op 2 oktober 2022 (Marum) en op 7 oktober 2022 (Niehove) - in Marum en Niehove</meta:user-defined>
    <meta:user-defined meta:name="DCTERMS.W3CDTF/DCTERMS.available">2022-09-14</meta:user-defined>
    <meta:user-defined meta:name="DCTERMS.W3CDTF/OVERHEIDop.jaargang">2022</meta:user-defined>
    <meta:user-defined meta:name="OVERHEIDop.publicationIssue">412094</meta:user-defined>
    <meta:user-defined meta:name="OVERHEIDop.GmbID/DC.identifier">gmb-2022-412094</meta:user-defined>
    <meta:user-defined meta:name="OVERHEIDop.versieInformatie"/>
  </office:meta>
</office:document-meta>
</file>