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Goudse Schouwburg voor het schenken van zwak-alcoholhoudende dranken tijdens Slotfeest Gouda750 op 15-09-2022, 16-09-2022, 17-09-2022 en 18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De Goudse Schouwburg mag zwak-alcoholische dranken schenken tijdens het Slotfeest Gouda750 dat plaats vindt op de locatie Markt en Achter de Waag.</text:p>
            <text:p text:style-name="common-al">De vergunning is verzonden op 12-09-2022. Het zaaknummer van de vergunning is 348614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12-09-2022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1209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9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9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39753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Goudse Schouwburg voor het schenken van zwak-alcoholhoudende dranken tijdens Slotfeest Gouda750 op 15-09-2022, 16-09-2022, 17-09-2022 en 18-09-2022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093</meta:user-defined>
    <meta:user-defined meta:name="OVERHEIDop.GmbID/DC.identifier">gmb-2022-412093</meta:user-defined>
    <meta:user-defined meta:name="OVERHEIDop.versieInformatie"/>
  </office:meta>
</office:document-meta>
</file>