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22 te Nijmegen: verwijderen van asbest - Bron M1 en M1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- Bron M1 en M1.1 (Hackfort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4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60D3C5-8705-4A86-A132-6FC21C7E6FDB" xlink:type="simple">http://www.nijmegen.nl/vergunningpagina/?guid=8460D3C5-8705-4A86-A132-6FC21C7E6F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ckfortstraat 22 te Nijmegen: verwijderen van asbest - Bron M1 en M1.1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09</meta:user-defined>
    <meta:user-defined meta:name="OVERHEIDop.GmbID/DC.identifier">gmb-2022-41209</meta:user-defined>
    <meta:user-defined meta:name="OVERHEIDop.versieInformatie"/>
  </office:meta>
</office:document-meta>
</file>