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De campus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Porteumloop (e22095)</text:p>
            <text:p text:style-name="common-al">Aanvrager: Porteum</text:p>
            <text:p text:style-name="common-al">Locatie: De Campus 9</text:p>
            <text:p text:style-name="common-al">datum: 22 september 2022 </text:p>
            <text:p text:style-name="common-al">ingangsdatum 7 september 2022</text:p>
            <text:p text:style-name="common-al"/>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208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8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8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VERGUNNINGEN EVENEMENTEN De campus 9</meta:user-defined>
    <meta:user-defined meta:name="DCTERMS.W3CDTF/DCTERMS.available">2022-09-14</meta:user-defined>
    <meta:user-defined meta:name="DCTERMS.W3CDTF/OVERHEIDop.jaargang">2022</meta:user-defined>
    <meta:user-defined meta:name="OVERHEIDop.publicationIssue">412086</meta:user-defined>
    <meta:user-defined meta:name="OVERHEIDop.GmbID/DC.identifier">gmb-2022-412086</meta:user-defined>
    <meta:user-defined meta:name="OVERHEIDop.versieInformatie"/>
  </office:meta>
</office:document-meta>
</file>