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Verkeersbesluit instellen verplicht fietspad Nieuweweg/Parklaan </text:p>
      <text:section text:name="regeling_id1-3-2" text:style-name="regeling">
        <text:section text:name="aanhef_id1-3-2-1" text:style-name="aanhef">
          <text:section text:name="context_id1-3-2-1-1" text:style-name="context">
            <text:p text:style-name="context.al">Kenmerk: Ruimte/ 268819</text:p>
            <text:p text:style-name="context_bottom"/>
          </text:section>
          <text:p text:style-name="aanhef_wie">Burgemeester en wethouders van Soest;</text:p>
          <text:section text:name="considerans_id1-3-2-1-3" text:style-name="considerans">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Aanleiding</text:span>
        </text:p>
          <text:p text:style-name="bezwaarschrift_al">Overwegende dat:</text:p>
          <text:p text:style-name="bezwaarschrift_al">- de gemeenteraad van Soest op 30 oktober 2008 het Gemeentelijk Verkeers- en Vervoersplan (hierna: GVVP) heeft vastgesteld met als doel zichtbaar verkeers- en vervoerbeleid te voeren en in te kunnen spelen op gemeentelijke ontwikkelingen;</text:p>
          <text:p text:style-name="bezwaarschrift_al">- in de ochtend- en avondspits het verkeer regelmatig vertraging heeft rond het station Soest-Zuid, als de spoorwegovergang is gesloten; </text:p>
          <text:p text:style-name="bezwaarschrift_al">- ook de verkeerslichten op het kruispunt Nieuweweg/Koningsweg voor vertraging zorgen; </text:p>
          <text:p text:style-name="bezwaarschrift_al">- door deze omgeving anders in te richten overeenkomstig het thema in het GVVP van ‘eerst benutten, dan bouwen’, de doorstroming van het verkeer verbetert;</text:p>
          <text:p text:style-name="bezwaarschrift_al">- de gemeenteraad in december 2015 besloten heeft tot uitvoering van het totaalpakket aan verkeersmaatregelen in Soest-Zuid om de doorstroming in en rondom Soest-Zuid op lange termijn te verbeteren;</text:p>
          <text:p text:style-name="bezwaarschrift_al">- voorafgaand aan deze vaststelling er een uitgebreide participatie heeft plaatsgevonden waarin bewoners hun voorkeuren hebben kunnen aangegeven;</text:p>
          <text:p text:style-name="bezwaarschrift_al">- op verschillende momenten sinds 2011 inspraak over het Verkeersplan Soest-Zuid heeft plaatsgevonden, namelijk op informatieavonden, tijdens een schriftelijke inspraakperiode en bij de gemeenteraad; </text:p>
          <text:p text:style-name="bezwaarschrift_al">- de input en suggesties die dit heeft opgeleverd zijn meegenomen in de voorstellen; </text:p>
          <text:p text:style-name="bezwaarschrift_al">- de schetsontwerpen van de verschillende deelgebieden daarna zijn uitgewerkt naar meer gedetailleerde ontwerpen waarbij belanghebbenden ook in deze fase hebben kunnen participeren;</text:p>
          <text:p text:style-name="bezwaarschrift_al">- het voorliggend verkeersbesluit de besluitplichtige plaatsing of verwijdering van verkeerstekens op het pad gelegen tussen de Parklaan en Nieuweweg omschrijft; </text:p>
          <text:p text:style-name="bezwaarschrift_al">- separaat aan dit verkeersbesluit door het college verkeersbesluiten worden genomen voor de andere deelgebieden in het projectgebied Soest-zuid;</text:p>
          <text:p text:style-name="bezwaarschrift_al">- met het verkeersplan voor autoverkeer, fietsverkeer en openbaar vervoer, wijken en werk in Soest goed bereikbaar zijn;</text:p>
          <text:p text:style-name="bezwaarschrift_al">- het fietsgebruik in Soest-zuid wordt gestimuleerd door ook de aansluiting van fietsroutes te verbeteren;</text:p>
          <text:p text:style-name="bezwaarschrift_al">- met het nieuw aan te duiden fietspad op de route Parklaan-Nieuweweg het Rinke Tolmanpad goed aansluit op de verkeerslichten bij de Nieuweweg;</text:p>
          <text:p text:style-name="bezwaarschrift_al">
          <text:span text:style-name="nadrukvet">Maatregel</text:span>
        </text:p>
          <text:p text:style-name="bezwaarschrift_al">Overwegende dat:</text:p>
          <text:p text:style-name="bezwaarschrift_al">- het bedoelde pad thans geen formele status heeft en daarom door alle weggebruikers gebruikt mag worden (indien mogelijk);</text:p>
          <text:p text:style-name="bezwaarschrift_al">- het wenselijk is dat voor de weggebruikers duidelijk wordt gemaakt welke status dit pad heeft en welke categorieën weggebruikers daarop worden toegelaten;</text:p>
          <text:p text:style-name="bezwaarschrift_al">- met het vernieuwen van dit pad en het aanwijzen als een verplicht fietspad het Rinke Tolmanpad goed aansluit op de verkeerslichten bij de Nieuweweg;</text:p>
          <text:p text:style-name="bezwaarschrift_al">- in verband daarmee het onwenselijk is dat het pad gebruikt wordt door andere bestuurders dan fietsers en categorieën weggebruikers die in voorkomende gevallen gebruik mogen maken van een fietspad;</text:p>
          <text:p text:style-name="bezwaarschrift_al">- de ventweg voor de Nieuweweg 99 tot 107 en alle woningen en inritten bereikbaar blijven vanaf de Nieuweweg, ook voor grotere voertuigen;</text:p>
          <text:p text:style-name="bezwaarschrift_al">- dit weggedeelte daarom wordt aangeduid als een fietsstraat waar auto’s te gast zijn, hetgeen duidelijk wordt gemaakt met verkeersborden;</text:p>
          <text:p text:style-name="bezwaarschrift_al">- met het aanwijzen van het verplichte fietspad het ook voor bromfietsen en motoren niet meer is toegestaan gebruik te maken van het pad;</text:p>
          <text:p text:style-name="bezwaarschrift_al">- het betreffende te plaatsen paaltje fietsveilig uitgevoerd gaat worden conform de CROW-richtlijnen;</text:p>
          <text:p text:style-name="bezwaarschrift_al">
          <text:span text:style-name="nadrukvet">Dat het daarom gewenst is om:</text:span>
        </text:p>
          <text:p text:style-name="bezwaarschrift_al">- door middel van het instellen van een verplicht fietspad op een deel van het pad dat is gelegen tussen de Nieuweweg en Parklaan het fietsverkeer te stimuleren;</text:p>
          <text:p text:style-name="bezwaarschrift_al">- een deel van dit pad, tussen de Parklaan en de zijingang van het adres Parklaan 30, door middel van het plaatsen van verkeersborden G11 en G12 van de bijlage 1 van het RVV 1990 als verplicht fietspad wordt aangeduid;</text:p>
          <text:p text:style-name="bezwaarschrift_al">- het overige deel van dit pad -naar en vanaf de Nieuweweg- door middel van borden wordt aangeduid als fietsstraat waar auto’s te gast zijn;</text:p>
          <text:p text:style-name="bezwaarschrift_al">- de overgang tussen beide weggedeelten door middel van een gele koker met daarop aan weerszijden een verkeersbord D2 van de bijlage 1 van het RVV 1990 en inleidende markering wordt aangegeven, en het beperkte gebruik van het fietspad daarmee fysiek wordt ondersteund; </text:p>
          <text:p text:style-name="bezwaarschrift_al">
          <text:span text:style-name="nadrukvet">Belangenafweging</text:span>
        </text:p>
          <text:p text:style-name="bezwaarschrift_al">Overwegende dat het treffen van een verkeersmaatregel een normale maatschappelijke ontwikkeling is waarmee een ieder kan worden geconfronteerd en waarvan de nadelige gevolgen in beginsel voor rekening van betrokkenen behoren te blijven; </text:p>
          <text:p text:style-name="bezwaarschrift_al">dat het pad fietsveilig wordt ingericht, de CROW-richtlijnen volgend, waarmee de status wordt verduidelijkt;</text:p>
          <text:p text:style-name="bezwaarschrift_al">dat het belang om de kwaliteit van de fietsroute Nieuweweg - Rinke Tolmanpad te verbeteren zwaarder weegt dan het vrijelijk gebruik van dit pad;</text:p>
          <text:p text:style-name="bezwaarschrift_al">dat het op elkaar aansluiten van functie, vormgeving en gebruik van wegen van belang is in het kader van de verkeersveiligheid en een Duurzaam Veilig ingericht wegennet;</text:p>
          <text:p text:style-name="bezwaarschrift_al">
          <text:span text:style-name="nadrukvet">Juridisch kader</text:span>
        </text:p>
          <text:p text:style-name="bezwaarschrift_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bezwaarschrift_al">overwegende dat dit besluit wordt genomen op basis van artikel 2 van de WVW 1994 om de veiligheid op de weg te verzekeren, weggebruikers en passagiers te beschermen, de bruikbaarheid van de weg te waarborgen, de vrijheid van het verkeer te waarborgen, door het verkeer veroorzaakte overlast, hinder of schade te voorkomen en door het verkeer veroorzaakte aantasting van het karakter of van de functie van objecten of gebieden te voorkomen of beperken;</text:p>
          <text:p text:style-name="bezwaarschrift_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bezwaarschrift_al">dat het op grond van artikel 15, tweede lid, van de WVW 1994 vereist is om een verkeersbesluit te nemen voor het treffen van fysieke maatregelen als deze maatregelen leiden tot een beperking of uitbreiding van het aantal categorieën weggebruikers dat van een weg of weggedeelte gebruik kan maken;</text:p>
          <text:p text:style-name="bezwaarschrift_al">dat het op grond van artikel 37 van het BABW vereist is om een verkeersbesluit te nemen voor de in artikel 34 van het BABW bedoelde tijdelijke verkeersmaatregelen als deze maatregelen langer duren dan vier maanden of zich regelmatig voordoen;</text:p>
          <text:p text:style-name="bezwaarschrift_al">dat de genoemde weg in de gemeente Soest ligt;</text:p>
          <text:p text:style-name="bezwaarschrift_al">dat deze weg bij de gemeente Soest in eigendom en beheer is;</text:p>
          <text:p text:style-name="bezwaarschrift_al">dat het college van burgemeester en wethouders overeenkomstig artikel 18, lid 1 onder d van de WVW 1994, het bevoegd gezag is voor het nemen van dit verkeersbesluit;</text:p>
          <text:p text:style-name="bezwaarschrift_al">dat overleg is gevoerd met (de gemachtigde van) de korpschef van de politie, overeenkomstig artikel 24 van het BABW en dat de politie positief heeft geadviseerd over dit besluit;</text:p>
          <text:p text:style-name="bezwaarschrift_al">dat op grond van het bepaalde in artikel 27 van het BABW dit verkeersbesluit op zijn vroegst zes weken na publicatie in werking treedt, indien het een fysieke maatregel betreft; </text:p>
          <text:p text:style-name="bezwaarschrift_al"/>
          <text:p text:style-name="bezwaarschrift_al">
          <text:span text:style-name="nadrukvet">Ontwerp-Besluit</text:span>
        </text:p>
          <text:p text:style-name="bezwaarschrift_al">Het college van burgemeester en wethouders is voornemens te besluiten:</text:p>
          <text:p text:style-name="bezwaarschrift_al"/>
          <text:list text:style-name="id1-3-2-3-52">
            <text:list-item text:style-override="id1-3-2-3-52-1">
              <text:number>1.</text:number>
              <text:p text:style-name="al">door middel van het plaatsen van de verkeersborden G11 en G12 van de bijlage 1 van het RVV 1990 en onderborden OB505 aan te brengen ter aanduiding van fietsverkeer in 2 richtingen, het gedeelte van de Parklaan-Nieuweweg dat is gelegen tussen de Parklaan en de zijingang van het adres Parklaan 30 aan te duiden als een in 2 richtingen bereden verplicht fietspad;</text:p>
            </text:list-item>
            <text:list-item text:style-override="id1-3-2-3-52-2">
              <text:number>2.</text:number>
              <text:p text:style-name="al">door middel van het aan weerszijden op een gele koker plaatsen van verkeersbord D2 van de bijlage 1 van het RVV 1990 op de rijbaan van de Parklaan-Nieuweweg, ter hoogte van de zijingang van perceel Parklaan 30 een gebod tot het voorbijgaan van dit bord aan de zijde die de pijl aangeeft, in te stellen.</text:p>
            </text:list-item>
          </text:list>
          <text:p text:style-name="bezwaarschrift_al">Een en ander overeenkomstig bijgevoegde afbeelding.</text:p>
          <text:p text:style-name="bezwaarschrift_al"/>
          <text:p text:style-name="bezwaarschrift_al"/>
          <text:p text:style-name="bezwaarschrift_al">Soest, 7 september 2022</text:p>
          <text:p text:style-name="bezwaarschrift_al">Namens burgemeester en wethouders</text:p>
          <text:p text:style-name="bezwaarschrift_al">Puck Brunet de Rochebrune</text:p>
          <text:p text:style-name="bezwaarschrift_al">Teamleider Ruimte</text:p>
          <text:p text:style-name="bezwaarschrift_al"/>
          <text:p text:style-name="bezwaarschrift_al"/>
          <text:p text:style-name="bezwaarschrift_al">
          <text:span text:style-name="nadrukvet">Bekendmaking</text:span>
        </text:p>
          <text:p text:style-name="bezwaarschrift_al">Dit besluit wordt op grond van artikel 26 van het BABW bekendgemaakt in het elektronisch gemeenteblad (<text:a xlink:href="http://www.overheid.nl" xlink:type="simple">www.overheid.nl</text:a>).</text:p>
          <text:p text:style-name="bezwaarschrift_al">
          <text:span text:style-name="nadrukvet">Zienswijze</text:span>
        </text:p>
          <text:p text:style-name="bezwaarschrift_al">Bent u belanghebbende en heeft u een mening over dit besluit? Dan kunt u, binnen zes weken na de publicatiedatum een zienswijze indienen bij burgemeester en wethouders van Soest. De zienswijze richt u aan Gemeente Soest, t.a.v. college van B&amp;W, Postbus 2000, 3760 CA Soest.</text:p>
          <text:p text:style-name="bezwaarschrift_al">In uw zienswijze moet in ieder geval worden vermeld:</text:p>
          <text:list text:style-name="id1-3-2-3-67">
            <text:list-item text:style-override="id1-3-2-3-67-1">
              <text:number>1.</text:number>
              <text:p text:style-name="al">uw naam en adres;</text:p>
            </text:list-item>
            <text:list-item text:style-override="id1-3-2-3-67-2">
              <text:number>2.</text:number>
              <text:p text:style-name="al">de datum waarop u de zienswijze schrijft (dagtekening);</text:p>
            </text:list-item>
            <text:list-item text:style-override="id1-3-2-3-67-3">
              <text:number>3.</text:number>
              <text:p text:style-name="al">een omschrijving van het besluit waar u een zienswijze over heeft. U stuurt zo mogelijk een kopie van dit besluit mee;</text:p>
            </text:list-item>
            <text:list-item text:style-override="id1-3-2-3-67-4">
              <text:number>4.</text:number>
              <text:p text:style-name="al">de redenen waarom u de zienswijze indient;</text:p>
            </text:list-item>
            <text:list-item text:style-override="id1-3-2-3-67-5">
              <text:number>5.</text:number>
              <text:p text:style-name="al">ondertekening met uw handtekening.</text:p>
            </text:list-item>
          </text:list>
          <text:p text:style-name="bezwaarschrift_al">De bepalingen over de uniforme openbare voorbereidingsprocedure, afdeling 3.4 van de Algemene wet bestuursrecht zijn van toepassing.</text:p>
          <text:p text:style-name="bezwaarschrift_al">
          <text:span text:style-name="nadrukvet">Kopie</text:span>
        </text:p>
          <text:p text:style-name="bezwaarschrift_al">Een afschrift van dit besluit wordt per e-mail gezonden aan “0-wegafsluiting” (verzendlijst). In deze verzendlijst zijn onder andere politie, Veiligheidsregio Utrecht (VRU) en RAVU opgenom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208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8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8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nte Soest - Ontwerp-Verkeersbesluit instellen verplicht fietspad Nieuweweg/Parklaan  - fietspad tussen Parklaan en Nieuw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Kenmerk: Ruimte/ 268819</meta:user-defined>
    <meta:user-defined meta:name="DCTERMS.abstract">Ontwerp-Verkeersbesluit instellen verplicht fietspad Nieuweweg/Parklaan </meta:user-defined>
    <meta:user-defined meta:name="OVERHEIDop.verkeersbordcode">D2</meta:user-defined>
    <meta:user-defined meta:name="OVERHEIDop.verkeersbordcode">G11</meta:user-defined>
    <meta:user-defined meta:name="OVERHEIDop.verkeersbordcode">G12</meta:user-defined>
    <dc:language>nl</dc:language>
    <meta:user-defined meta:name="OVERHEIDop.locatietype/OVERHEIDop.gebiedsmarkering">Punt</meta:user-defined>
    <meta:user-defined meta:name="OVERHEIDop.locatietype/OVERHEIDop.gebiedsmarkering">Punt</meta:user-defined>
    <meta:user-defined meta:name="DC.title">Ontwerp-Verkeersbesluit instellen verplicht fietspad Nieuweweg/Parklaan</meta:user-defined>
    <meta:user-defined meta:name="DCTERMS.W3CDTF/DCTERMS.available">2022-09-14</meta:user-defined>
    <meta:user-defined meta:name="OVERHEIDop.externeBijlage">Overzichtskaart|exb-2022-51391</meta:user-defined>
    <meta:user-defined meta:name="OVERHEIDop.externeBijlage">Advies politie|exb-2022-51392</meta:user-defined>
    <meta:user-defined meta:name="DCTERMS.W3CDTF/OVERHEIDop.jaargang">2022</meta:user-defined>
    <meta:user-defined meta:name="OVERHEIDop.publicationIssue">412082</meta:user-defined>
    <meta:user-defined meta:name="OVERHEIDop.GmbID/DC.identifier">gmb-2022-412082</meta:user-defined>
    <meta:user-defined meta:name="OVERHEIDop.versieInformatie"/>
  </office:meta>
</office:document-meta>
</file>