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burgsestraat 59 te Nijmegen: verwijderen van asbest bron 12 en 1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bron 12 en 13 (Mariënburgse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4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70F9A5-8943-45A9-B387-CD61C6A44DBD" xlink:type="simple">http://www.nijmegen.nl/vergunningpagina/?guid=B470F9A5-8943-45A9-B387-CD61C6A44D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ënburgsestraat 59 te Nijmegen: verwijderen van asbest bron 12 en 13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8</meta:user-defined>
    <meta:user-defined meta:name="OVERHEIDop.GmbID/DC.identifier">gmb-2022-41208</meta:user-defined>
    <meta:user-defined meta:name="OVERHEIDop.versieInformatie"/>
  </office:meta>
</office:document-meta>
</file>