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, Nieuwe Heilaa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348</text:p>
            <text:p text:style-name="common-al">Ingekomen: 29-07-2022</text:p>
            <text:p text:style-name="common-al">Locatie: Nieuwe Heilaarstraat Breda</text:p>
            <text:p text:style-name="common-al">Omschrijving: Burendag</text:p>
            <text:p text:style-name="common-al">Periode: 25-09-2022 van 10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07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348</meta:user-defined>
    <meta:user-defined meta:name="DCTERMS.abstract">Burendag</meta:user-defined>
    <dc:language>nl</dc:language>
    <meta:user-defined meta:name="OVERHEIDop.locatietype/OVERHEIDop.gebiedsmarkering">Punt</meta:user-defined>
    <meta:user-defined meta:name="DC.title">Aanvraag evenementenvergunning, Burendag, Nieuwe Heilaarstraat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79</meta:user-defined>
    <meta:user-defined meta:name="OVERHEIDop.GmbID/DC.identifier">gmb-2022-412079</meta:user-defined>
    <meta:user-defined meta:name="OVERHEIDop.versieInformatie"/>
  </office:meta>
</office:document-meta>
</file>