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wijzigen van de gevels - Samuël Leviestraat 51 a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september 2022 een besluit genomen op de aanvraag met zaaknummer Z202202465 voor het wijzigen van de gevels op locatie Samuël Leviestraat 51 a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2 sept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1207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7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7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wijzigen van de gevels - Samuël Leviestraat 51 a in Leek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078</meta:user-defined>
    <meta:user-defined meta:name="OVERHEIDop.GmbID/DC.identifier">gmb-2022-412078</meta:user-defined>
    <meta:user-defined meta:name="OVERHEIDop.versieInformatie"/>
  </office:meta>
</office:document-meta>
</file>