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: Omgevingsvergunning Ammerzoden, Advocatenlaa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: Verkeerde publicatie</text:p>
            <text:p text:style-name="common-al">Voor het onderstaande adres is een omgevingsvergunning verleend voor het opstellen van maatwerkvoorschriften voor het aspect geluid. Dit moet een ontwerpmaatwerkbesluit zijn.</text:p>
            <text:p text:style-name="common-al">Advocatenlaan 7 a, 5324 AL Ammerzoden</text:p>
            <text:p text:style-name="common-al"/>
            <text:p text:style-name="common-al">De juiste publicatie moet zijn:</text:p>
            <text:p text:style-name="common-al">Een ontwerpmaatwerkbesluit omgevingsvergunning verzonden op 5 augustus 2022 is ter inzage gelegd voor het opstellen van maatwerkvoorschriften voor het aspect geluid</text:p>
            <text:p text:style-name="common-al">Advocatenlaan 7 a, 5324 AL Ammerzoden</text:p>
            <text:p text:style-name="common-al">Niet mee eens?</text:p>
            <text:p text:style-name="common-al">Bent u het niet eens met dit besluit? Dan kunt u daartegen schriftelijk een zienswijze indienen. Vermeld altijd de redenen van uw zienswijze. U stuurt uw zienswijze vanaf 15 september 2022 naar de gemeente. Dit kan per post of digitaal (via een formulier op de website).</text:p>
            <text:p text:style-name="common-al"/>
            <text:p text:style-name="common-al">Inzage:</text:p>
            <text:p text:style-name="last-al">Het ontwerpbesluit is ter inzage beschikbaar. Neem hiervoor svp contact op met de Omgevingsdient Rivierenland in Tiel op telefoonnummer. 0344-579314.</text:p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207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 : Omgevingsvergunning Ammerzoden, Advocatenlaan 7a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076</meta:user-defined>
    <meta:user-defined meta:name="OVERHEIDop.GmbID/DC.identifier">gmb-2022-412076</meta:user-defined>
    <meta:user-defined meta:name="OVERHEIDop.versieInformatie"/>
  </office:meta>
</office:document-meta>
</file>