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erweg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W2022-0446 voor een omgevingsvergunning betreffende het plaatsen van een opslagcontainer op locatie Westerweg 2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20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sterweg 27 te Ouddor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2072</meta:user-defined>
    <meta:user-defined meta:name="OVERHEIDop.GmbID/DC.identifier">gmb-2022-412072</meta:user-defined>
    <meta:user-defined meta:name="OVERHEIDop.versieInformatie"/>
  </office:meta>
</office:document-meta>
</file>