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543 te Nijmegen: verwijderen van asbest bron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bron B01 en B01.001 (Zellersacker 15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94B339-58D6-426F-83D8-9B61EC1100EC" xlink:type="simple">http://www.nijmegen.nl/vergunningpagina/?guid=3C94B339-58D6-426F-83D8-9B61EC1100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1543 te Nijmegen: verwijderen van asbest bron B01 en B01.001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7</meta:user-defined>
    <meta:user-defined meta:name="OVERHEIDop.GmbID/DC.identifier">gmb-2022-41207</meta:user-defined>
    <meta:user-defined meta:name="OVERHEIDop.versieInformatie"/>
  </office:meta>
</office:document-meta>
</file>