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duinweg 1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besloten om de beslistermijn voor de aanvraag met zaaknummer W2022-0445 voor een omgevingsvergunning betreffende het verbouwen van een woning en het realiseren van een Bed &amp; Breakfast op locatie Westduinweg 19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206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6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6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Westduinweg 19 te Ouddorp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2068</meta:user-defined>
    <meta:user-defined meta:name="OVERHEIDop.GmbID/DC.identifier">gmb-2022-412068</meta:user-defined>
    <meta:user-defined meta:name="OVERHEIDop.versieInformatie"/>
  </office:meta>
</office:document-meta>
</file>