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iebengewaldseweg 7 te Ottersum: Toepassingslocatie grond - aanleg uitzichtheuvel (verzenddatum: 12 september 2022) 2022-0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Toepassingslocatie grond - aanleg uitzichtheuvel nabij de Siebengewaldseweg 7 te Ottersum 2022-0766</text:p>
            <text:p text:style-name="common-al">
            <text:span text:style-name="nadrukvet">Verzenddatum</text:span>
          </text:p>
            <text:p text:style-name="common-al">Dit besluit is verzonden op 12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20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Siebengewaldseweg 7 te Ottersum: Toepassingslocatie grond - aanleg uitzichtheuvel (verzenddatum: 12 september 2022) 2022-0766</meta:user-defined>
    <meta:user-defined meta:name="DCTERMS.W3CDTF/DCTERMS.available">2022-09-20</meta:user-defined>
    <meta:user-defined meta:name="DCTERMS.W3CDTF/OVERHEIDop.jaargang">2022</meta:user-defined>
    <meta:user-defined meta:name="OVERHEIDop.publicationIssue">412065</meta:user-defined>
    <meta:user-defined meta:name="OVERHEIDop.GmbID/DC.identifier">gmb-2022-412065</meta:user-defined>
    <meta:user-defined meta:name="OVERHEIDop.versieInformatie"/>
  </office:meta>
</office:document-meta>
</file>