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atrixstraat 16, 5473E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tbv vergroten trapgat en maken van open keuken</text:p>
            <text:p text:style-name="common-al">Verzenddatum:  12 sept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206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6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6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Beatrixstraat 16, 5473EG Heeswijk-Dinther</meta:user-defined>
    <dc:language>nl</dc:language>
    <meta:user-defined meta:name="OVERHEIDop.locatietype/OVERHEIDop.gebiedsmarkering">Punt</meta:user-defined>
    <meta:user-defined meta:name="DC.title">Verleende reguliere omgevingsvergunning Beatrixstraat 16, 5473EG Heeswijk-Dinth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2063</meta:user-defined>
    <meta:user-defined meta:name="OVERHEIDop.GmbID/DC.identifier">gmb-2022-412063</meta:user-defined>
    <meta:user-defined meta:name="OVERHEIDop.versieInformatie"/>
  </office:meta>
</office:document-meta>
</file>