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doornstraat 1 - 3 -  5 - 7 te Nijmegen - project Blokje Om - Heseveld - Jerusalem: sloop en asbestsanering tot op de fundering Blok E7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sloop en asbestsanering tot op de fundering Blok E7 (Duindoornstraat 1 - 3 -  5 - 7 te Nijmegen - project Blokje Om - Heseveld - Jerusale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635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44C9A87-8119-4F19-BF2C-AAC4B679D532" xlink:type="simple">http://www.nijmegen.nl/vergunningpagina/?guid=244C9A87-8119-4F19-BF2C-AAC4B679D5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0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uindoornstraat 1 - 3 -  5 - 7 te Nijmegen - project Blokje Om - Heseveld - Jerusalem: sloop en asbestsanering tot op de fundering Blok E7 - meldingen - Melding ontva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06</meta:user-defined>
    <meta:user-defined meta:name="OVERHEIDop.GmbID/DC.identifier">gmb-2022-41206</meta:user-defined>
    <meta:user-defined meta:name="OVERHEIDop.versieInformatie"/>
  </office:meta>
</office:document-meta>
</file>