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fijnsparren aan Kerkstraat 7-mant, 8162RS Epe (531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drie fijnsparren aan Kerkstraat 7-mant, 8162RS Epe. </text:p>
            <text:p text:style-name="common-al">Datum aanvraag:  09-09-2022</text:p>
            <text:p text:style-name="common-al">Zaaknummer : 5317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20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36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drie fijnsparren aan Kerkstraat 7-mant, 8162RS Epe (531778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57</meta:user-defined>
    <meta:user-defined meta:name="OVERHEIDop.GmbID/DC.identifier">gmb-2022-412057</meta:user-defined>
    <meta:user-defined meta:name="OVERHEIDop.versieInformatie"/>
  </office:meta>
</office:document-meta>
</file>