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TEGENOVER NUMMER 10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tegenover nummer 101 te Heerenveen (07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20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STADHOUDERLAAN TEGENOVER NUMMER 101 HEERENVE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54</meta:user-defined>
    <meta:user-defined meta:name="OVERHEIDop.GmbID/DC.identifier">gmb-2022-412054</meta:user-defined>
    <meta:user-defined meta:name="OVERHEIDop.versieInformatie"/>
  </office:meta>
</office:document-meta>
</file>