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Bredestraat 36A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2-2022</text:p>
            <text:p text:style-name="common-al">
            <text:span text:style-name="nadrukvet">Omschrijving: </text:span>verwijderen van asbest (Korte Bredestraat 36A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0631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A8F25D9-C723-4C38-B187-D46FD881E85B" xlink:type="simple">http://www.nijmegen.nl/vergunningpagina/?guid=8A8F25D9-C723-4C38-B187-D46FD881E85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205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05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05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orte Bredestraat 36A te Nijmegen: verwijderen van asbest - meldingen - Melding ontvang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205</meta:user-defined>
    <meta:user-defined meta:name="OVERHEIDop.GmbID/DC.identifier">gmb-2022-41205</meta:user-defined>
    <meta:user-defined meta:name="OVERHEIDop.versieInformatie"/>
  </office:meta>
</office:document-meta>
</file>