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Aldeborgstraat 31 4834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17</text:p>
            <text:p text:style-name="common-al">Ingekomen: 31-08-2022</text:p>
            <text:p text:style-name="common-al">Locatie: District Oost Breda, Aldeborgstraat 31 4834JC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0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17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Aldeborgstraat 31 4834JC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49</meta:user-defined>
    <meta:user-defined meta:name="OVERHEIDop.GmbID/DC.identifier">gmb-2022-412049</meta:user-defined>
    <meta:user-defined meta:name="OVERHEIDop.versieInformatie"/>
  </office:meta>
</office:document-meta>
</file>