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15 - 15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(Nieuwe Dukenburgseweg 15 - 15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0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9EC00D-A36B-4597-9AC2-05FA978FD730" xlink:type="simple">http://www.nijmegen.nl/vergunningpagina/?guid=B59EC00D-A36B-4597-9AC2-05FA978FD7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0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Dukenburgseweg 15 - 15A te Nijmegen: verwijderen van asbest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04</meta:user-defined>
    <meta:user-defined meta:name="OVERHEIDop.GmbID/DC.identifier">gmb-2022-41204</meta:user-defined>
    <meta:user-defined meta:name="OVERHEIDop.versieInformatie"/>
  </office:meta>
</office:document-meta>
</file>