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oncerndirecteur Stadsbeheer 2022</text:p>
      <text:section text:name="regeling_id1-3-2" text:style-name="regeling">
        <text:section text:name="aanhef_id1-3-2-1" text:style-name="aanhef">
          <text:section text:name="preambule_id1-3-2-1-1" text:style-name="preambule">
            <text:p text:style-name="al">De concerndirecteur van het cluster Stadsbeheer,</text:p>
            <text:p text:style-name="al"/>
            <text:p text:style-name="al">gelet op artikel 10:9 van de Algemene wet bestuursrecht, artikel 1.3, eerste en vierde lid, van het Besluit mandaat, volmacht en machtiging Rotterdam 2021 en de artikelen 2, eerste en tweede lid, en 10 van het Besluit ondermandaat, ondervolmacht en ondermachtiging van de algemeen directeur 2021;</text:p>
            <text:p text:style-name="al"/>
            <text:p text:style-name="al">overwegende, dat het om redenen van doelmatigheid wenselijk is de aan hem in het Besluit ondermandaat, ondervolmacht en ondermachtiging van de algemeen directeur 2021 opgedragen en daarvoor in aanmerking komende bevoegdheden onder te mandateren aan medewerkers binnen zijn organisatie, dan wel aan hen ondervolmacht te verlenen tot het verrichten van privaatrechtelijke rechtshandelingen of aan hen ondermachtiging te verlenen tot het verrichten van handelingen die noch een besluit, noch een privaatrechtelijke rechtshandeling zijn;</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text:number>
                      <text:p text:style-name="al">concerndirecteur Dienstverlening: functionaris belast met het dagelijks beheer en de dagelijkse leiding van het cluster Dienstverlening en eindverantwoordelijk daarvoor;</text:p>
                    </text:list-item>
                    <text:list-item text:style-override="id1-3-2-2-1-2-2-3-2">
                      <text:number>-</text:number>
                      <text:p text:style-name="al">gebiedsmanager: medewerker belast met de leiding van het organisatieonderdeel met het werkterrein gebiedsbeheer in een gebiedsdeel van Rotterdam;</text:p>
                    </text:list-item>
                    <text:list-item text:style-override="id1-3-2-2-1-2-2-3-3">
                      <text:number>-</text:number>
                      <text:p text:style-name="al">handhaver wijk: medewerker bij het organisatieonderdeel parkeervoorzieningen, belast met toezicht en handhaving op betaald parkeren.</text:p>
                    </text:list-item>
                    <text:list-item text:style-override="id1-3-2-2-1-2-2-3-4">
                      <text:number>-</text:number>
                      <text:p text:style-name="al">manager Dienstverlening: medewerker belast met de leiding van het organisatieonderdeel van Stadsbeheer met het werkterrein dienstverlening;</text:p>
                    </text:list-item>
                    <text:list-item text:style-override="id1-3-2-2-1-2-2-3-5">
                      <text:number>-</text:number>
                      <text:p text:style-name="al">manager Strategisch bestuurlijk advies: medewerker belast met de leiding van het organisatieonderdeel van Stadsbeheer met het werkterrein strategisch bestuurlijk advies; </text:p>
                    </text:list-item>
                    <text:list-item text:style-override="id1-3-2-2-1-2-2-3-6">
                      <text:number>-</text:number>
                      <text:p text:style-name="al">MVMR 2021: Besluit mandaat, volmacht en machtiging Rotterdam 2021. </text:p>
                    </text:list-item>
                  </text:list>
                </text:list-item>
                <text:list-item text:style-override="id1-3-2-2-1-2-3">
                  <text:number>2.</text:number>
                  <text:p text:style-name="al">Voor de toepassing van dit besluit wordt met de verlening van ondermandaat gelijkgesteld de verlening van:</text:p>
                  <text:list text:style-name="id1-3-2-2-1-2-3-3">
                    <text:list-item text:style-override="id1-3-2-2-1-2-3-3-1">
                      <text:number>a.</text:number>
                      <text:p text:style-name="al">ondervolmacht als bedoeld in artikel 60, eerste lid, van Boek 3 van het Burgerlijk Wetboek om namens de gemeente privaatrechtelijke rechtshandelingen te verrichten;</text:p>
                    </text:list-item>
                    <text:list-item text:style-override="id1-3-2-2-1-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1-3" text:style-name="artikel">
              <text:p text:style-name="artikel_kop_titel"><text:span text:style-name="artikel_kop_label">Artikel</text:span> <text:span text:style-name="artikel_kop_nr">1.2</text:span> Bevoegdheden in het cluster Stadsbeheer </text:p>
              <text:p text:style-name="al">De concerndirecteur Stadsbeheer verleent met betrekking tot de aan hem opgedragen bevoegdheden ondermandaat aan de volgende medewerkers, op de in dit besluit geregelde wijze:</text:p>
              <text:list text:style-name="id1-3-2-2-1-3-3">
                <text:list-item text:style-override="id1-3-2-2-1-3-3-1">
                  <text:number>a.</text:number>
                  <text:p text:style-name="al">medewerkers in de tweede laag: de clusterdirecteuren die hiërarchisch onder de concerndirecteur vallen;</text:p>
                </text:list-item>
                <text:list-item text:style-override="id1-3-2-2-1-3-3-2">
                  <text:number>b.</text:number>
                  <text:p text:style-name="al">medewerkers in de derde laag: de managers die hiërarchisch onder een clusterdirecteur vallen; </text:p>
                </text:list-item>
                <text:list-item text:style-override="id1-3-2-2-1-3-3-3">
                  <text:number>c.</text:number>
                  <text:p text:style-name="al">medewerkers in de vierde laag: de managers, afdelingsmanagers en gebiedsmanagers die hiërarchisch onder een manager van de derde laag vallen;</text:p>
                </text:list-item>
                <text:list-item text:style-override="id1-3-2-2-1-3-3-4">
                  <text:number>d.</text:number>
                  <text:p text:style-name="al">medewerkers in de vijfde laag: de teammanagers, die hiërarchisch onder een afdelingsmanager vallen.</text:p>
                </text:list-item>
                <text:list-item text:style-override="id1-3-2-2-1-3-3-5">
                  <text:number>e.</text:number>
                  <text:p text:style-name="al">overige medewerkers: de medewerkers die hiërarchisch onder een teammanager vallen. </text:p>
                </text:list-item>
              </text:list>
            </text:section>
            <text:section text:name="artikel_id1-3-2-2-1-4" text:style-name="artikel">
              <text:p text:style-name="artikel_kop_titel"><text:span text:style-name="artikel_kop_label">Artikel</text:span> <text:span text:style-name="artikel_kop_nr">1.3</text:span> Bevoegdheden in projectorganisaties </text:p>
              <text:p text:style-name="al">De concerndirecteur Stadsbeheer verleent tevens ondermandaat aan de volgende medewerkers in projectorganisaties:</text:p>
              <text:list text:style-name="id1-3-2-2-1-4-3">
                <text:list-item text:style-override="id1-3-2-2-1-4-3-1">
                  <text:number>a.</text:number>
                  <text:p text:style-name="al">programmadirecteuren, die hiërarchisch vallen onder of rapporteren aan de concerndirecteur;</text:p>
                </text:list-item>
                <text:list-item text:style-override="id1-3-2-2-1-4-3-2">
                  <text:number>b.</text:number>
                  <text:p text:style-name="al">programmamanagers, die hiërarchisch vallen onder of rapporteren aan een clusterdirecteur; </text:p>
                </text:list-item>
                <text:list-item text:style-override="id1-3-2-2-1-4-3-3">
                  <text:number>c.</text:number>
                  <text:p text:style-name="al">projectmanagers, die hiërarchisch vallen onder of rapporteren aan een manager;</text:p>
                </text:list-item>
                <text:list-item text:style-override="id1-3-2-2-1-4-3-4">
                  <text:number>d.</text:number>
                  <text:p text:style-name="al">taakmanagers, die hiërarchisch vallen onder of rapporteren aan een afdelingsmanager.</text:p>
                </text:list-item>
              </text:list>
            </text:section>
            <text:section text:name="artikel_id1-3-2-2-1-5" text:style-name="artikel">
              <text:p text:style-name="artikel_kop_titel"><text:span text:style-name="artikel_kop_label">Artikel</text:span> <text:span text:style-name="artikel_kop_nr">1.4</text:span> Bevoegdheden bovengeschikten</text:p>
              <text:p text:style-name="al">De in dit besluit ondergemandateerde bevoegdheden zijn tevens opgedragen aan alle hierarchisch bovengeschikten van de ondergemandateerde medewerker.</text:p>
            </text:section>
            <text:section text:name="artikel_id1-3-2-2-1-6" text:style-name="artikel">
              <text:p text:style-name="artikel_kop_titel"><text:span text:style-name="artikel_kop_label">Artikel</text:span> <text:span text:style-name="artikel_kop_nr">1.5</text:span> Plaatsvervanging</text:p>
              <text:list text:style-name="id1-3-2-2-1-6-2">
                <text:list-item text:style-override="id1-3-2-2-1-6-2">
                  <text:number>1.</text:number>
                  <text:p text:style-name="al">Bij afwezigheid of verhindering wordt, voor de duur van de afwezigheid of verhindering: </text:p>
                  <text:list text:style-name="id1-3-2-2-1-6-2-3">
                    <text:list-item text:style-override="id1-3-2-2-1-6-2-3-1">
                      <text:number>a.</text:number>
                      <text:p text:style-name="al">de concerndirecteur vervangen door elk van de directeuren;</text:p>
                    </text:list-item>
                    <text:list-item text:style-override="id1-3-2-2-1-6-2-3-2">
                      <text:number>b.</text:number>
                      <text:p text:style-name="al">een directeur vervangen door een andere directeur;</text:p>
                    </text:list-item>
                    <text:list-item text:style-override="id1-3-2-2-1-6-2-3-3">
                      <text:number>c.</text:number>
                      <text:p text:style-name="al">een afdelingshoofd vervangen door een ander afdelingshoofd of door een teammanager van dezelfde afdeling;</text:p>
                    </text:list-item>
                    <text:list-item text:style-override="id1-3-2-2-1-6-2-3-4">
                      <text:number>d.</text:number>
                      <text:p text:style-name="al">een teammanager vervangen door een andere teammanager of een teamleider van dezelfde afdeling;</text:p>
                    </text:list-item>
                    <text:list-item text:style-override="id1-3-2-2-1-6-2-3-5">
                      <text:number>e.</text:number>
                      <text:p text:style-name="al">een teamleider vervangen door een andere teamleider van dezelfde afdeling.</text:p>
                    </text:list-item>
                  </text:list>
                </text:list-item>
                <text:list-item text:style-override="id1-3-2-2-1-6-3">
                  <text:number>2.</text:number>
                  <text:p text:style-name="al">De financiële begrenzingen, genoemd in artikel 1.6, blijven van toepassing op de plaatsvervanger.</text:p>
                </text:list-item>
              </text:list>
            </text:section>
            <text:section text:name="artikel_id1-3-2-2-1-7" text:style-name="artikel">
              <text:p text:style-name="artikel_kop_titel"><text:span text:style-name="artikel_kop_label">Artikel</text:span> <text:span text:style-name="artikel_kop_nr">1.6</text:span> Financiële begrenzingen bevoegdheden</text:p>
              <text:list text:style-name="id1-3-2-2-1-7-2">
                <text:list-item text:style-override="id1-3-2-2-1-7-2">
                  <text:number>1.</text:number>
                  <text:p text:style-name="al">De bevoegdheden van de ondergemandateerden zijn gemaximeerd tot de volgende bedragen exclusief BTW:</text:p>
                  <text:list text:style-name="id1-3-2-2-1-7-2-3">
                    <text:list-item text:style-override="id1-3-2-2-1-7-2-3-1">
                      <text:number>a.</text:number>
                      <text:p text:style-name="al">tot en met € 250.000 voor medewerkers in de derde laag en programmamanagers;</text:p>
                    </text:list-item>
                    <text:list-item text:style-override="id1-3-2-2-1-7-2-3-2">
                      <text:number>b.</text:number>
                      <text:p text:style-name="al">tot en met € 50.000 voor medewerkers in de vierde laag en projectmanagers en projectleiders;</text:p>
                    </text:list-item>
                    <text:list-item text:style-override="id1-3-2-2-1-7-2-3-3">
                      <text:number>c.</text:number>
                      <text:p text:style-name="al">tot en met € 15.000 voor medewerkers in de vijfde laag en taakmanagers;</text:p>
                    </text:list-item>
                    <text:list-item text:style-override="id1-3-2-2-1-7-2-3-4">
                      <text:number>d.</text:number>
                      <text:p text:style-name="al">tot en met € 5.000 voor overige medewerkers.</text:p>
                    </text:list-item>
                  </text:list>
                </text:list-item>
                <text:list-item text:style-override="id1-3-2-2-1-7-3">
                  <text:number>2.</text:number>
                  <text:p text:style-name="al">Bij het besluiten tot het aangaan van een overeenkomst, hebben deze financiële begrenzingen betrekking op de gehele looptijd van de overeenkomst.</text:p>
                </text:list-item>
              </text:list>
            </text:section>
            <text:section text:name="artikel_id1-3-2-2-1-8" text:style-name="artikel">
              <text:p text:style-name="artikel_kop_titel"><text:span text:style-name="artikel_kop_label">Artikel</text:span> <text:span text:style-name="artikel_kop_nr">1.7</text:span> Reikwijdte ondermandaat</text:p>
              <text:p text:style-name="al">De medewerker die op grond van dit besluit een ondermandaat heeft gekregen, maakt uitsluitend gebruik van dit mandaat indien dit noodzakelijk is en indien de uitoefening van dit mandaat past binnen het werkterrein van het organisatieonderdeel waaraan de medewerker leiding geeft of waarin de medewerker werkzaam is.</text:p>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Artikel</text:span> <text:span text:style-name="artikel_kop_nr">2.1</text:span> Algemene bevoegdheden clusterdirecteuren</text:p>
              <text:list text:style-name="id1-3-2-2-2-2-2">
                <text:list-item text:style-override="id1-3-2-2-2-2-2">
                  <text:number>1.</text:number>
                  <text:p text:style-name="al">Aan de clusterdirecteur Toezicht &amp; Handhaving, de clusterdirecteur Schone stad en de clusterdirecteur Openbare werken worden ondergemandateerd de bevoegdheden, genoemd in de artikelen 1.8 en 4.1 tot en met 4.4 van het MVMR 2021.</text:p>
                </text:list-item>
                <text:list-item text:style-override="id1-3-2-2-2-2-3">
                  <text:number>2.</text:number>
                  <text:p text:style-name="al">Een overeenkomst met een waarde van meer dan € 250.000, exclusief BTW, wordt medeondertekend door de concerndirecteur of een clusterdirecteur.</text:p>
                </text:list-item>
              </text:list>
            </text:section>
            <text:section text:name="artikel_id1-3-2-2-2-3" text:style-name="artikel">
              <text:p text:style-name="artikel_kop_titel"><text:span text:style-name="artikel_kop_label">Artikel</text:span> <text:span text:style-name="artikel_kop_nr">2.2</text:span> Algemene bevoegdheden medewerkers derde, vierde en vijfde laag </text:p>
              <text:list text:style-name="id1-3-2-2-2-3-2">
                <text:list-item text:style-override="id1-3-2-2-2-3-2">
                  <text:number>1.</text:number>
                  <text:p text:style-name="al">Aan de managers van de derde laag worden ondergemandateerd de bevoegdheden, genoemd in de artikelen 4.1 tot en met 4.4, van het MVMR 2021, met uitzondering van de bevoegdheden genoemd in artikel 4.1, eerste lid, onderdelen m tot en met p, en artikel 4.3, onderdelen d en f.</text:p>
                </text:list-item>
                <text:list-item text:style-override="id1-3-2-2-2-3-3">
                  <text:number>2.</text:number>
                  <text:p text:style-name="al">Aan de managers Strategisch bestuurlijk advies en Dienstverlening van de derde laag worden ondergemandateerd de bevoegdheden, genoemd in artikel 1.8, onderdelen a, b, d en e, artikel 4.1, eerste lid, onderdeel r, artikel 4.2, onderdelen d en e, en artikel 4.4, onderdelen c en d, van het MVMR 2021.</text:p>
                </text:list-item>
                <text:list-item text:style-override="id1-3-2-2-2-3-4">
                  <text:number>3.</text:number>
                  <text:p text:style-name="al">Aan de managers van de vierde laag worden ondergemandateerd de bevoegdheden, genoemd in de artikelen 4.1 tot en met 4.4 van het MVMR 2021, met uitzondering van de bevoegdheden genoemd in artikel 4.1, eerste lid, onderdelen a, d, i tot en met p, en r, artikel 4.3 en artikel 4.4, onderdelen a en b van het MVMR 2021.</text:p>
                </text:list-item>
                <text:list-item text:style-override="id1-3-2-2-2-3-5">
                  <text:number>4.</text:number>
                  <text:p text:style-name="al">De bevoegdheid, genoemd in artikel 4.1, onderdeel q van het MVMR 2021, wordt tevens ondergemandateerd aan de medewerkers van de vijfde laag.</text:p>
                </text:list-item>
              </text:list>
            </text:section>
            <text:section text:name="artikel_id1-3-2-2-2-4" text:style-name="artikel">
              <text:p text:style-name="artikel_kop_titel"><text:span text:style-name="artikel_kop_label">Artikel</text:span> <text:span text:style-name="artikel_kop_nr">2.3</text:span> Algemene bevoegdheden projectmedewerkers </text:p>
              <text:p text:style-name="al">Aan de medewerkers, bedoeld in artikel 1.3 wordt de bevoegdheid, genoemd in artikel 4.1, onderdeel q, van het MVMR 2021 ondergemandateerd met de financiële begrenzing, bedoeld in artikel 1.6 van dit besluit.</text:p>
            </text:section>
            <text:p text:style-name="hoofdstuk_bottom"/>
          </text:section>
          <text:section text:name="hoofdstuk_id1-3-2-2-3" text:style-name="hoofdstuk">
            <text:p text:style-name="hoofdstuk_kop"><text:span text:style-name="label">Hoofdstuk</text:span> <text:span text:style-name="nr">3</text:span> Bevoegdheden directie Toezicht &amp; Handhaving</text:p>
            <text:section text:name="artikel_id1-3-2-2-3-2" text:style-name="artikel">
              <text:p text:style-name="artikel_kop_titel"><text:span text:style-name="artikel_kop_label">Artikel</text:span> <text:span text:style-name="artikel_kop_nr">3.1</text:span> Markten</text:p>
              <text:p text:style-name="al">Aan de manager Stedelijke inzet wordt ondergemandateerd de bevoegdheid, genoemd in artikel 4.20, onderdeel am, van het MVMR 2021.</text:p>
            </text:section>
            <text:section text:name="artikel_id1-3-2-2-3-3" text:style-name="artikel">
              <text:p text:style-name="artikel_kop_titel"><text:span text:style-name="artikel_kop_label">Artikel</text:span> <text:span text:style-name="artikel_kop_nr">3.2</text:span> Parkeren</text:p>
              <text:p text:style-name="al">Aan de manager Parkeervoorzieningen worden ondergemandateerd de bevoegdheden, genoemd in artikel 4.20, onderdelen an tot en met ar, van het MVMR 2021. </text:p>
            </text:section>
            <text:section text:name="artikel_id1-3-2-2-3-4" text:style-name="artikel">
              <text:p text:style-name="artikel_kop_titel"><text:span text:style-name="artikel_kop_label">Artikel</text:span> <text:span text:style-name="artikel_kop_nr">3.3</text:span> Handhaving</text:p>
              <text:p text:style-name="al">Aan de afdelingsmanager Tactisch Centrum, worden ondergemandateerd de bevoegdheden, genoemd in artikel 4.20, onderdelen ak, al, as, at en au en artikel 4.21, onderdelen a, b en d tot en met g, van het MVMR 2021. </text:p>
            </text:section>
            <text:section text:name="artikel_id1-3-2-2-3-5" text:style-name="artikel">
              <text:p text:style-name="artikel_kop_titel"><text:span text:style-name="artikel_kop_label">Artikel</text:span> <text:span text:style-name="artikel_kop_nr">3.4</text:span> Fiscale Controle</text:p>
              <text:p text:style-name="al">Aan de handhavers wijk wordt ondergemandateerd de bevoegdheid, genoemd in artikel 4.20, onderdeel as, van het MVMR 2021.</text:p>
            </text:section>
            <text:section text:name="artikel_id1-3-2-2-3-6" text:style-name="artikel">
              <text:p text:style-name="artikel_kop_titel"><text:span text:style-name="artikel_kop_label">Artikel</text:span> <text:span text:style-name="artikel_kop_nr">3.5</text:span> Aanstellen verkeersregelaars</text:p>
              <text:p text:style-name="al">Aan de manager Bereikbaarheid wordt ondergemandateerd de bevoegdheid, genoemd in artikel 4.21, onderdeel h, van het MVMR 2021.</text:p>
            </text:section>
            <text:p text:style-name="hoofdstuk_bottom"/>
          </text:section>
          <text:section text:name="hoofdstuk_id1-3-2-2-4" text:style-name="hoofdstuk">
            <text:p text:style-name="hoofdstuk_kop"><text:span text:style-name="label">Hoofdstuk</text:span> <text:span text:style-name="nr">4</text:span> Bevoegdheden Directie Schone stad</text:p>
            <text:section text:name="artikel_id1-3-2-2-4-2" text:style-name="artikel">
              <text:p text:style-name="artikel_kop_titel"><text:span text:style-name="artikel_kop_label">Artikel</text:span> <text:span text:style-name="artikel_kop_nr">4</text:span> Aanwijzen van locaties </text:p>
              <text:p text:style-name="al">Aan de manager Beheer inzamelmiddelen wordt ondergemandateerd de bevoegdheid, genoemd in artikel 4.20, onderdeel aj, van het MVMR 2021.</text:p>
            </text:section>
            <text:p text:style-name="hoofdstuk_bottom"/>
          </text:section>
          <text:section text:name="hoofdstuk_id1-3-2-2-5" text:style-name="hoofdstuk">
            <text:p text:style-name="hoofdstuk_kop"><text:span text:style-name="label">Hoofdstuk</text:span> <text:span text:style-name="nr">5</text:span> Bevoegdheden Directie Openbare werken</text:p>
            <text:section text:name="artikel_id1-3-2-2-5-2" text:style-name="artikel">
              <text:p text:style-name="artikel_kop_titel"><text:span text:style-name="artikel_kop_label">Artikel</text:span> <text:span text:style-name="artikel_kop_nr">5.1</text:span> Stedelijk beheer </text:p>
              <text:p text:style-name="al">Aan de manager Stedelijk beheer worden ondergemandateerd de bevoegdheden, genoemd in artikel 4.20, onderdelen ab, ac en ad, van het MVMR 2021.</text:p>
            </text:section>
            <text:section text:name="artikel_id1-3-2-2-5-3" text:style-name="artikel">
              <text:p text:style-name="artikel_kop_titel"><text:span text:style-name="artikel_kop_label">Artikel</text:span> <text:span text:style-name="artikel_kop_nr">5.2</text:span> Assetmanagement Openbare Ruimte Rotterdam </text:p>
              <text:p text:style-name="al">Aan de manager Assetmanagement Openbare Ruimte Rotterdam worden ondergemandateerd de bevoegdheden, genoemd in artikel 4.20, onderdelen z en ag, van het MVMR 2021.</text:p>
            </text:section>
            <text:section text:name="artikel_id1-3-2-2-5-4" text:style-name="artikel">
              <text:p text:style-name="artikel_kop_titel"><text:span text:style-name="artikel_kop_label">Artikel</text:span> <text:span text:style-name="artikel_kop_nr">5.3</text:span> Water </text:p>
              <text:p text:style-name="al">Aan de manager Water worden ondergemandateerd de bevoegdheden, genoemd in artikel 4.20, onderdelen aa en ah, van het MVMR 2021.</text:p>
            </text:section>
            <text:section text:name="artikel_id1-3-2-2-5-5" text:style-name="artikel">
              <text:p text:style-name="artikel_kop_titel"><text:span text:style-name="artikel_kop_label">Artikel</text:span> <text:span text:style-name="artikel_kop_nr">5.4</text:span> Leidingen en Beheer Ondergrond </text:p>
              <text:p text:style-name="al">Aan de manager Leidingen en Beheer Ondergrond worden ondergemandateerd de bevoegdheden, genoemd in artikel 4.20, onderdelen w, x, y, ae en af, van het MVMR 2021.</text:p>
            </text:section>
            <text:section text:name="artikel_id1-3-2-2-5-6" text:style-name="artikel">
              <text:p text:style-name="artikel_kop_titel"><text:span text:style-name="artikel_kop_label">Artikel</text:span> <text:span text:style-name="artikel_kop_nr">5.5</text:span> Oudheidkundig Onderzoek Rotterdam </text:p>
              <text:p text:style-name="al">Aan de manager van Bureau Oudheidkundig Onderzoek Rotterdam worden ondergemandateerd de bevoegdheden, genoemd in artikel 4.20, onderdelen r, s en t, van het MVMR 2021.</text:p>
            </text:section>
            <text:section text:name="artikel_id1-3-2-2-5-7" text:style-name="artikel">
              <text:p text:style-name="artikel_kop_titel"><text:span text:style-name="artikel_kop_label">Artikel</text:span> <text:span text:style-name="artikel_kop_nr">5.6</text:span> Basisinformatie </text:p>
              <text:p text:style-name="al">Aan de manager Basisinformatie worden ondergemandateerd de bevoegdheden, genoemd in artikel 4.20, onderdelen m tot en met q, van het MVMR 2021.</text:p>
            </text:section>
            <text:section text:name="artikel_id1-3-2-2-5-8" text:style-name="artikel">
              <text:p text:style-name="artikel_kop_titel"><text:span text:style-name="artikel_kop_label">Artikel</text:span> <text:span text:style-name="artikel_kop_nr">5.7</text:span> Gebiedsbeheer</text:p>
              <text:p text:style-name="al">Aan de gebiedsmanagers worden ondergemandateerd de bevoegdheden, genoemd in artikel 4.20, onderdelen a tot en met l, van het MVMR 2021.</text:p>
            </text:section>
            <text:section text:name="artikel_id1-3-2-2-5-9" text:style-name="artikel">
              <text:p text:style-name="artikel_kop_titel"><text:span text:style-name="artikel_kop_label">Artikel</text:span> <text:span text:style-name="artikel_kop_nr">5.8</text:span> Begraven en Cremeren</text:p>
              <text:p text:style-name="al">Aan manager Begraven en Cremeren worden ondergemandateerd de bevoegdheden, genoemd in artikel 4.20, onderdelen u en v en in artikel 4.21, onderdeel c, van het MVMR 2021.</text:p>
            </text:section>
            <text:p text:style-name="hoofdstuk_bottom"/>
          </text:section>
          <text:section text:name="hoofdstuk_id1-3-2-2-6" text:style-name="hoofdstuk">
            <text:p text:style-name="hoofdstuk_kop"><text:span text:style-name="label">Hoofdstuk</text:span> <text:span text:style-name="nr">5</text:span> Overige bevoegdheden </text:p>
            <text:section text:name="artikel_id1-3-2-2-6-2" text:style-name="artikel">
              <text:p text:style-name="artikel_kop_titel"><text:span text:style-name="artikel_kop_label">Artikel</text:span> <text:span text:style-name="artikel_kop_nr">5.1</text:span> Directie Dienstverlening </text:p>
              <text:list text:style-name="id1-3-2-2-6-2-2">
                <text:list-item text:style-override="id1-3-2-2-6-2-2">
                  <text:number>1.</text:number>
                  <text:p text:style-name="al">Aan de concerndirecteur Dienstverlening worden ondergemandateerd de bevoegdheden, genoemd in artikel 4.20, onderdelen ap en aq, van het MVMR 2021.</text:p>
                </text:list-item>
                <text:list-item text:style-override="id1-3-2-2-6-2-3">
                  <text:number>2.</text:number>
                  <text:p text:style-name="al">De concerndirecteur Dienstverlening kan deze bevoegdheden ondermandateren aan medewerkers binnen het cluster Dienstverlening.</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Intrekking besluit</text:p>
              <text:p text:style-name="al">Het Besluit ondermandaat, ondervolmacht en ondermachtiging concerndirecteur Stadsbeheer wordt ingetrokken. </text:p>
            </text:section>
            <text:section text:name="artikel_id1-3-2-2-7-3" text:style-name="artikel">
              <text:p text:style-name="artikel_kop_titel"><text:span text:style-name="artikel_kop_label">Artikel</text:span> <text:span text:style-name="artikel_kop_nr">6.2</text:span> Inwerkingtreding</text:p>
              <text:p text:style-name="al">Dit besluit treedt in werking op 14 september 2022.</text:p>
            </text:section>
            <text:section text:name="artikel_id1-3-2-2-7-4" text:style-name="artikel">
              <text:p text:style-name="artikel_kop_titel"><text:span text:style-name="artikel_kop_label">Artikel</text:span> <text:span text:style-name="artikel_kop_nr">6.3</text:span> Citeertitel</text:p>
              <text:p text:style-name="al">Dit besluit wordt aangehaald als: Besluit ondermandaat, ondervolmacht en ondermachtiging concerndirecteur Stadsbeheer 2022. </text:p>
            </text:section>
            <text:p text:style-name="hoofdstuk_bottom"/>
          </text:section>
        </text:section>
        <text:section text:name="regeling-sluiting_id1-3-2-3" text:style-name="regeling-sluiting">
          <text:section text:name="ondertekening_id1-3-2-3-1">
            <text:p><text:span text:style-name="functie">Aldus vastgesteld op 12 september 2022.</text:span></text:p>
          </text:section>
          <text:section text:name="ondertekening_id1-3-2-3-2">
            <text:p><text:span text:style-name="functie"/></text:p>
            <text:p><text:span text:style-name="functie">De concerndirecteur Stadsbeheer, </text:span></text:p>
            <text:p><text:span text:style-name="functie">Gerben Wig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0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0:9 van de Algemene wet bestuursrecht]|[1.0:c:BWBR0005537&amp;artikel=10%3A9&amp;g=2022-08-02</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1</meta:user-defined>
    <meta:user-defined meta:name="OVERHEIDop.referentienummer">2022, nummer 164</meta:user-defined>
    <meta:user-defined meta:name="DCTERMS.alternative">Besluit ondermandaat, ondervolmacht en ondermachtiging concerndirecteur Stadsbeheer 2022</meta:user-defined>
    <dc:language>nl</dc:language>
    <meta:user-defined meta:name="OVERHEIDop.locatietype/OVERHEIDop.gebiedsmarkering">Gemeente</meta:user-defined>
    <meta:user-defined meta:name="DC.title">Besluit ondermandaat, ondervolmacht en ondermachtiging concerndirecteur Stadsbeheer 2022</meta:user-defined>
    <meta:user-defined meta:name="DCTERMS.W3CDTF/DCTERMS.available">2022-09-14</meta:user-defined>
    <meta:user-defined meta:name="DCTERMS.W3CDTF/OVERHEIDop.jaargang">2022</meta:user-defined>
    <meta:user-defined meta:name="OVERHEIDop.publicationIssue">412026</meta:user-defined>
    <meta:user-defined meta:name="OVERHEIDop.betreftRegeling">CVDR681270_1</meta:user-defined>
    <meta:user-defined meta:name="OVERHEIDop.GmbID/DC.identifier">gmb-2022-412026</meta:user-defined>
    <meta:user-defined meta:name="xs:date/OVERHEIDop.startdatum">2022-09-14</meta:user-defined>
    <meta:user-defined meta:name="OVERHEIDop.versieInformatie"/>
  </office:meta>
</office:document-meta>
</file>