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senaaldok 1 t/m 7 (oneven) op kavel A4, Vreeswijk C 1958/1780/1787/1784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senaaldok 1 t/m 7 (oneven) op kavel A4, Vreeswijk C 1958/1780/1787/1784 te Nieuwegein</text:p>
            <text:p text:style-name="common-al"/>
            <text:p text:style-name="common-al">
            <text:span text:style-name="nadrukcur">Ontvangen op:</text:span> 12 september 2022</text:p>
            <text:p text:style-name="common-al">
            <text:span text:style-name="nadrukcur">Omschrijving: </text:span>diverse wijzigingen voor gebouw B,C,D van project Foodcourt</text:p>
            <text:p text:style-name="common-al">
            <text:span text:style-name="nadrukcur">Kenmerk:</text:span> 10434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0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rsenaaldok 1 t/m 7 (oneven) op kavel A4, Vreeswijk C 1958/1780/1787/1784 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24</meta:user-defined>
    <meta:user-defined meta:name="OVERHEIDop.GmbID/DC.identifier">gmb-2022-412024</meta:user-defined>
    <meta:user-defined meta:name="OVERHEIDop.versieInformatie"/>
  </office:meta>
</office:document-meta>
</file>