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meerweg nabij 7 (VOB kade) te Velsen-Noord, het plaatsen van buispalen welke tijdelijk (6 maanden) worden voorzien van bolderkoppen (afmeervoorzi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meerweg nabij 7 (VOB kade), het plaatsen van buispalen welke tijdelijk (6 maanden) worden voorzien van bolderkoppen (afmeervoorziening) (06/09/2022) 9871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02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2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2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715-2022</meta:user-defined>
    <dc:language>nl</dc:language>
    <meta:user-defined meta:name="OVERHEIDop.locatietype/OVERHEIDop.gebiedsmarkering">Lijn</meta:user-defined>
    <meta:user-defined meta:name="DC.title">Verleende omgevingsvergunning Wijkermeerweg nabij 7 (VOB kade) te Velsen-Noord, het plaatsen van buispalen welke tijdelijk (6 maanden) worden voorzien van bolderkoppen (afmeervoorziening)</meta:user-defined>
    <meta:user-defined meta:name="DCTERMS.W3CDTF/DCTERMS.available">2022-09-15</meta:user-defined>
    <meta:user-defined meta:name="DCTERMS.W3CDTF/OVERHEIDop.jaargang">2022</meta:user-defined>
    <meta:user-defined meta:name="OVERHEIDop.publicationIssue">412022</meta:user-defined>
    <meta:user-defined meta:name="OVERHEIDop.GmbID/DC.identifier">gmb-2022-412022</meta:user-defined>
    <meta:user-defined meta:name="OVERHEIDop.versieInformatie"/>
  </office:meta>
</office:document-meta>
</file>