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674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2-2022</text:p>
            <text:p text:style-name="common-al">
            <text:span text:style-name="nadrukvet">Omschrijving: </text:span>verwijderen van asbest (Malvert 674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0601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61AEB98-9520-4B9C-B59F-8E121973B411" xlink:type="simple">http://www.nijmegen.nl/vergunningpagina/?guid=C61AEB98-9520-4B9C-B59F-8E121973B41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202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0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0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lvert 6747 te Nijmegen: verwijderen van asbest - meldingen - Melding ontvang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202</meta:user-defined>
    <meta:user-defined meta:name="OVERHEIDop.GmbID/DC.identifier">gmb-2022-41202</meta:user-defined>
    <meta:user-defined meta:name="OVERHEIDop.versieInformatie"/>
  </office:meta>
</office:document-meta>
</file>