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weg 14 in Zelhem, het plaatsen van een schutting en aanbouw en het veranderen van bij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8 augustus 2022 is een aanvraag ingediend voor een omgevingsvergunning. De aanvraag is geregistreerd onder nummer 2022-1880. De aanvraag gaat over het plaatsen van een schutting en aanbouw en het veranderen van bijgebouwen aan de Hengeloseweg 14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01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mgevingsvergunning: Hengeloseweg 14 in Zelhem, het plaatsen van een schutting en aanbouw en het veranderen van bijgebouwen</meta:user-defined>
    <meta:user-defined meta:name="DCTERMS.W3CDTF/DCTERMS.available">2022-09-14</meta:user-defined>
    <meta:user-defined meta:name="DCTERMS.W3CDTF/OVERHEIDop.jaargang">2022</meta:user-defined>
    <meta:user-defined meta:name="OVERHEIDop.publicationIssue">412018</meta:user-defined>
    <meta:user-defined meta:name="OVERHEIDop.GmbID/DC.identifier">gmb-2022-412018</meta:user-defined>
    <meta:user-defined meta:name="OVERHEIDop.versieInformatie"/>
  </office:meta>
</office:document-meta>
</file>