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ontainer Eems/Mars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645950</text:p>
            <text:p text:style-name="common-al">Voor de activiteit: plaatsen bouwafvalcontainer</text:p>
            <text:p text:style-name="common-al">Voor de periode van: 15-09-2022 t/m 18-10-2022</text:p>
            <text:p text:style-name="common-al">Locatie: parkeerplaats achter woning Oostkeetshaven 8</text:p>
            <text:p text:style-name="common-al">Datum besluit: 12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20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plaatsen container Eems/Marsdiep</meta:user-defined>
    <meta:user-defined meta:name="DCTERMS.W3CDTF/DCTERMS.available">2022-09-14</meta:user-defined>
    <meta:user-defined meta:name="DCTERMS.W3CDTF/OVERHEIDop.jaargang">2022</meta:user-defined>
    <meta:user-defined meta:name="OVERHEIDop.publicationIssue">412015</meta:user-defined>
    <meta:user-defined meta:name="OVERHEIDop.GmbID/DC.identifier">gmb-2022-412015</meta:user-defined>
    <meta:user-defined meta:name="OVERHEIDop.versieInformatie"/>
  </office:meta>
</office:document-meta>
</file>