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 en langs de A.C. de Graafweg, Gemeent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reconstructie tracé op en langs de A.C. de Graafweg, Gemeente Opmeer(reguliere voorbereidingsprocedure)</text:span>
          </text:p>
            <text:p text:style-name="common-al">De gemeente heeft op 12 september 2022 een besluit verzonden op de aanvraag met zaaknummer 2022-000407 voor een aanvraag beschikking voor reconstructie tracé van kabels op en langs de A.C. de Graafweg, Gemeente Opmeer. De Vergunning is verleend. Het besluit betreft de volgende onderdelen:</text:p>
            <text:list text:style-name="id1-3-2-1-1-3">
              <text:list-item text:style-override="id1-3-2-1-1-3-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20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 en langs de A.C. de Graafweg, Gemeente Op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op en langs de A.C. de Graafweg, Gemeente Opmeer</meta:user-defined>
    <meta:user-defined meta:name="DCTERMS.W3CDTF/DCTERMS.available">2022-09-14</meta:user-defined>
    <meta:user-defined meta:name="DCTERMS.W3CDTF/OVERHEIDop.jaargang">2022</meta:user-defined>
    <meta:user-defined meta:name="OVERHEIDop.publicationIssue">412007</meta:user-defined>
    <meta:user-defined meta:name="OVERHEIDop.GmbID/DC.identifier">gmb-2022-412007</meta:user-defined>
    <meta:user-defined meta:name="OVERHEIDop.versieInformatie"/>
  </office:meta>
</office:document-meta>
</file>