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Zusje van Debbie op 1 oktober 2022 - Winselingseweg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Ontheffing art.35 Alcoholwet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991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2 tot en met 24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Zusje van Debbie op 1 oktober 2022 - Winselingseweg 42 te Nijme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05</meta:user-defined>
    <meta:user-defined meta:name="OVERHEIDop.GmbID/DC.identifier">gmb-2022-412005</meta:user-defined>
    <meta:user-defined meta:name="OVERHEIDop.versieInformatie"/>
  </office:meta>
</office:document-meta>
</file>