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uorren 7, 9216W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7, 9216WB Oudega, de kap van een boom, ontvangen: 11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0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Buorren 7, 9216WB Oudega, de kap van een boom, ontvangen: 11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Buorren 7, 9216WB Oudeg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04</meta:user-defined>
    <meta:user-defined meta:name="OVERHEIDop.GmbID/DC.identifier">gmb-2022-412004</meta:user-defined>
    <meta:user-defined meta:name="OVERHEIDop.versieInformatie"/>
  </office:meta>
</office:document-meta>
</file>