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ddenhavenstraat 35 te IJmuiden, het verbouwen (gevel, units samenvoegen, intern) en gebruiken voor grafisch-media-reclame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Middenhavenstraat 35, het verbouwen (gevel, units samenvoegen, intern) en gebruiken voor grafisch-media-reclame bedrijf (06/09/2022) 6859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0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0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0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596-2022</meta:user-defined>
    <dc:language>nl</dc:language>
    <meta:user-defined meta:name="OVERHEIDop.locatietype/OVERHEIDop.gebiedsmarkering">Adres</meta:user-defined>
    <meta:user-defined meta:name="DC.title">Geweigerde omgevingsvergunning Middenhavenstraat 35 te IJmuiden, het verbouwen (gevel, units samenvoegen, intern) en gebruiken voor grafisch-media-reclame bedrijf</meta:user-defined>
    <meta:user-defined meta:name="DCTERMS.W3CDTF/DCTERMS.available">2022-09-15</meta:user-defined>
    <meta:user-defined meta:name="DCTERMS.W3CDTF/OVERHEIDop.jaargang">2022</meta:user-defined>
    <meta:user-defined meta:name="OVERHEIDop.publicationIssue">412002</meta:user-defined>
    <meta:user-defined meta:name="OVERHEIDop.GmbID/DC.identifier">gmb-2022-412002</meta:user-defined>
    <meta:user-defined meta:name="OVERHEIDop.versieInformatie"/>
  </office:meta>
</office:document-meta>
</file>