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7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Aldenhof 67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0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9EA13B-A557-4B64-ACD8-BE7ED9481C56" xlink:type="simple">http://www.nijmegen.nl/vergunningpagina/?guid=239EA13B-A557-4B64-ACD8-BE7ED9481C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6709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0</meta:user-defined>
    <meta:user-defined meta:name="OVERHEIDop.GmbID/DC.identifier">gmb-2022-41200</meta:user-defined>
    <meta:user-defined meta:name="OVERHEIDop.versieInformatie"/>
  </office:meta>
</office:document-meta>
</file>