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het voornemen hebben het volgende besluit te nemen:</text:p>
            <text:p text:style-name="common-al">
            <text:span text:style-name="nadrukvet">29 december 2021</text:span>, <text:span text:style-name="nadrukvet">Prinsenbosch 3, 3A, 3B, 4, 4A, 4B, 5, 5A tm 5C, 9, 9A, 10,</text:span></text:p>
            <text:p text:style-name="common-al">
            <text:span text:style-name="nadrukvet">10A tm 10C, 13, 13A tm 13C, 20, 20A, 21, 21A tm E 5126 ND NC</text:span>
          </text:p>
            <text:p text:style-name="common-al">renoveren en verbouwen diverse rijksmonumenten en plaatsen servicestations/fietsoverkappingen (AZC fase 2A) (21ZK00607)</text:p>
            <text:p text:style-name="common-al"/>
            <text:p text:style-name="common-al">Deze aanvragen, ontwerpbesluiten en de bijbehorende stukken liggen met ingang van </text:p>
            <text:p text:style-name="common-al">5 januari 2022 tot 16 februari 2022 ter inzage in het gemeentehuis in Rijen. </text:p>
            <text:p text:style-name="common-al">Voor het inzien van de stukken kunt u een afspraak maken met het Klantcontactcentrum via 14 0161 of via email <text:a xlink:href="mailto:info@gilzerijen.nl" xlink:type="simple">info@gilzerijen.nl</text:a>.</text:p>
            <text:p text:style-name="common-al"/>
            <text:p text:style-name="common-al">Tijdens de periode dat de stukken ter inzage liggen, kan iedereen zienswijzen naar voren breng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12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werpbesluit omgevingsvergunning uitgebreide voorbereidingsprocedur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120</meta:user-defined>
    <meta:user-defined meta:name="OVERHEIDop.GmbID/DC.identifier">gmb-2022-4120</meta:user-defined>
    <meta:user-defined meta:name="OVERHEIDop.versieInformatie"/>
  </office:meta>
</office:document-meta>
</file>