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torstraat 20 te Nijmegen: verwijderen van asbest - Bron 10331331-0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2</text:p>
            <text:p text:style-name="common-al">
            <text:span text:style-name="nadrukvet">Omschrijving: </text:span>verwijderen van asbest - Bron 10331331-010 (Watertorstraat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7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1EF400-C4B1-4D19-B7E0-B7F22A3648F6" xlink:type="simple">http://www.nijmegen.nl/vergunningpagina/?guid=D51EF400-C4B1-4D19-B7E0-B7F22A3648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9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tertorstraat 20 te Nijmegen: verwijderen van asbest - Bron 10331331-010 - meldingen - Melding ontvan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91</meta:user-defined>
    <meta:user-defined meta:name="OVERHEIDop.GmbID/DC.identifier">gmb-2022-411991</meta:user-defined>
    <meta:user-defined meta:name="OVERHEIDop.versieInformatie"/>
  </office:meta>
</office:document-meta>
</file>