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38 te Deventer (27728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Hemels Eten ontvangen voor het evenement De smaak van Deventer plaatsvindend van 3 november 2022 t/m 6 november 2022   in de Lebuinuskerk, Grote kerkhof 38 te Deventer.</text:p>
            <text:p text:style-name="common-al">De aanvraag ligt van 14 september 2022 t/m 28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9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38 te Deventer (277284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90</meta:user-defined>
    <meta:user-defined meta:name="OVERHEIDop.GmbID/DC.identifier">gmb-2022-411990</meta:user-defined>
    <meta:user-defined meta:name="OVERHEIDop.versieInformatie"/>
  </office:meta>
</office:document-meta>
</file>