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 48 sectie F - Nabij Italiestraat 106 en Griftdijk Noord 41 te Lent: verwijderen van asbest en totaalsloop van ee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en totaalsloop van een middenspanningsruimte (Kadastraalperceelnr 48 sectie F - Nabij Italiestraat 106 en Griftdijk Noord 4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58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667084-BDB8-42A6-8F2E-05391D4B6C29" xlink:type="simple">http://www.nijmegen.nl/vergunningpagina/?guid=CE667084-BDB8-42A6-8F2E-05391D4B6C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9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nr 48 sectie F - Nabij Italiestraat 106 en Griftdijk Noord 41 te Lent: verwijderen van asbest en totaalsloop van een middenspanningsruimte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99</meta:user-defined>
    <meta:user-defined meta:name="OVERHEIDop.GmbID/DC.identifier">gmb-2022-41199</meta:user-defined>
    <meta:user-defined meta:name="OVERHEIDop.versieInformatie"/>
  </office:meta>
</office:document-meta>
</file>