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Uitvoeringsbesluit Re-integratievoorzieningen Sociaal Domein 2022, 1e wijziging</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t op: </text:p>
            <text:p text:style-name="al"/>
            <text:list text:style-name="id1-3-2-1-1-5">
              <text:list-item text:style-override="id1-3-2-1-1-5-1">
                <text:number>-</text:number>
                <text:p text:style-name="al">artikel 13.4 van de Integrale verordening sociaal domein gemeente Altena 2022</text:p>
              </text:list-item>
            </text:list>
            <text:p text:style-name="al">
            <text:span text:style-name="nadrukvet">besluit:</text:span>
          </text:p>
            <text:p text:style-name="al"/>
            <text:p text:style-name="al">vast te stellen: het wijzigingsbesluit “Uitvoeringsbesluit Re-integratievoorzieningen Sociaal Domein 2022, 1<text:span text:style-name="sup">e</text:span> wijziging”.</text:p>
            <text:p text:style-name="al"/>
            <text:p text:style-name="al">Het Uitvoeringsbesluit Re-integratievoorzieningen Sociaal Domein 2022 wordt als volgt gewijzi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rtikel 15.1 lid 2 komt te luiden: een premie wordt verstrekt, indien de betrokkene gemiddeld minimaal 17 uur per week vrijwilligerswerk verricht, gedurende een periode van 12 maanden. Werkzaamheden verricht in het kader van art. 3.9 van de Verordening sociaal domein gemeente Altena worden niet aangemerkt als vrijwilligerswerk.</text:p>
              </text:list-item>
              <text:list-item text:style-override="id1-3-2-2-1-2-2">
                <text:number>2.</text:number>
                <text:p text:style-name="al">Toelichting Uitvoeringsbesluit re-integratievoorzieningen Sociaal Domein 2022 artikel 15.1 komt te luiden: Voor categorieën uitkeringsgerechtigden voor wie het erg moeilijk is een reguliere betaalde baan te aanvaarden, wordt het redelijk geacht hen een vergoeding te verstrekken wanneer ze vrijwilligerswerk verrichten. Hiervoor komen personen vanaf 60 jaar in aanmerking, of personen die vanwege medische- of sociale omstandigheden niet in staat zijn een betaalde baan te aanvaarden. </text:p>
                <text:p text:style-name="al">Het vrijwilligerswerk dat verricht wordt moet een bredere en langere omvang hebben dan de tegenprestatie. Daarom wordt pas een premie toegekend, wanneer gemiddeld minimaal 17 uur per week vrijwilligerswerk wordt verricht en wanneer dit gedurende een periode van een jaar het geval is geweest.</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uitvoeringsbesluit treedt in werking na publicatie. </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Wijzigingsbesluit Uitvoeringsbesluit Re-integratievoorzieningen Sociaal Domein 2022, 1e wijziging”.</text:p>
          </text:section>
        </text:section>
        <text:section text:name="regeling-sluiting_id1-3-2-3" text:style-name="regeling-sluiting">
          <text:section text:name="ondertekening_id1-3-2-3-1">
            <text:p><text:span text:style-name="functie">Aldus vastgesteld op 23 augustus 2022.</text:span></text:p>
          </text:section>
          <text:section text:name="ondertekening_id1-3-2-3-2">
            <text:p><text:span text:style-name="functie"/></text:p>
            <text:p><text:span text:style-name="functie">Het college van burgemeester en wethouders van de gemeente Altena,</text:span></text:p>
          </text:section>
          <text:section text:name="ondertekening_id1-3-2-3-3">
            <text:p><text:span text:style-name="functie"/></text:p>
          </text:section>
          <text:section text:name="ondertekening_id1-3-2-3-4">
            <text:p><text:span text:style-name="functie"/></text:p>
            <text:p><text:span text:style-name="functie">de secretaris,</text:span></text:p>
            <text:p><text:span text:style-name="functie">drs. R.J.M. van Wuijtswinkel MPA </text:span></text:p>
          </text:section>
          <text:section text:name="ondertekening_id1-3-2-3-5">
            <text:p><text:span text:style-name="functie"/></text:p>
            <text:p><text:span text:style-name="functie">de burgemees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198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8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98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Altena</meta:user-defined>
    <meta:user-defined meta:name="OVERHEID.Informatietype/DC.type">officiële publicatie</meta:user-defined>
    <meta:user-defined meta:name="OVERHEIDop.Rubriek/DC.type">beleidsregel</meta:user-defined>
    <meta:user-defined meta:name="OVERHEID.Gemeente/DCTERMS.publisher">Altena</meta:user-defined>
    <meta:user-defined meta:name="OVERHEID.Gemeente/OVERHEID.authority">Altena</meta:user-defined>
    <meta:user-defined meta:name="OVERHEID.TaxonomieBeleidsagendaDecentraal/OVERHEID.category">Sociale zekerheid | Organisatie en beleid</meta:user-defined>
    <meta:user-defined meta:name="DC.source">Algemene wet bestuursrecht]|[1.0:c:BWBR0005537&amp;g=2021-12-21</meta:user-defined>
    <meta:user-defined meta:name="DC.source">Verordening sociaal domein gemeente Altena 2022]|[https://lokaleregelgeving.overheid.nl/CVDR671075/1</meta:user-defined>
    <meta:user-defined meta:name="DCTERMS.alternative">Uitvoeringsbesluit re-integratievoorzieningen Sociaal Domein gemeente Altena 2022</meta:user-defined>
    <dc:language>nl</dc:language>
    <meta:user-defined meta:name="OVERHEIDop.locatietype/OVERHEIDop.gebiedsmarkering">Gemeente</meta:user-defined>
    <meta:user-defined meta:name="DC.title">Uitvoeringsbesluit Re-integratievoorzieningen Sociaal Domein 2022</meta:user-defined>
    <meta:user-defined meta:name="DCTERMS.W3CDTF/DCTERMS.available">2022-09-15</meta:user-defined>
    <meta:user-defined meta:name="DCTERMS.W3CDTF/OVERHEIDop.jaargang">2022</meta:user-defined>
    <meta:user-defined meta:name="OVERHEIDop.publicationIssue">411983</meta:user-defined>
    <meta:user-defined meta:name="OVERHEIDop.betreftRegeling">CVDR670455_2</meta:user-defined>
    <meta:user-defined meta:name="xs:date/OVERHEIDop.startdatum">2022-09-16</meta:user-defined>
    <meta:user-defined meta:name="OVERHEIDop.GmbID/DC.identifier">gmb-2022-411983</meta:user-defined>
    <meta:user-defined meta:name="OVERHEIDop.versieInformatie"/>
  </office:meta>
</office:document-meta>
</file>