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sbesluit Beleidsregels tegenprestatie Participatiewet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text:p>
            <text:p text:style-name="al"/>
            <text:list text:style-name="id1-3-2-1-1-5">
              <text:list-item text:style-override="id1-3-2-1-1-5-1">
                <text:number>-</text:number>
                <text:p text:style-name="al">artikel 3.9.6 van de Integrale verordening sociaal domein gemeente Altena 2022</text:p>
              </text:list-item>
            </text:list>
            <text:p text:style-name="al">
            <text:span text:style-name="nadrukvet">besluit: </text:span>
          </text:p>
            <text:p text:style-name="al"/>
            <text:p text:style-name="al">vast te stellen: het wijzigingsbesluit “Beleidsregels tegenprestatie Participatiewet gemeente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leidsregels tegenprestatie Participatiewet gemeente Altena 2022 wordt als volgt gewijzigd:</text:p>
            <text:list text:style-name="id1-3-2-2-1-3">
              <text:list-item text:style-override="id1-3-2-2-1-3-1">
                <text:number>1.</text:number>
                <text:p text:style-name="al">Hoofdstuk 1: inleiding komt te luiden: Deze beleidsregels worden vastgesteld ten behoeve van de uitvoering, waarin in samenspraak met de klant tot een tegenprestatie gekomen wordt. Hierin is vastgelegd, welke aanvullende activiteiten het college in ieder geval aanbiedt en de voorwaarden die daarbij gelden, voor zover daarover in de verordening geen nadere bepalingen zijn opgenomen.</text:p>
              </text:list-item>
              <text:list-item text:style-override="id1-3-2-2-1-3-2">
                <text:number>2.</text:number>
                <text:p text:style-name="al">Artikel 1 lid 2 onder f komt te luiden: de afstemming die volgt wanneer de klant in gebreke blijft.</text:p>
              </text:list-item>
              <text:list-item text:style-override="id1-3-2-2-1-3-3">
                <text:number>3.</text:number>
                <text:p text:style-name="al">Artikel 2 lid 3 komt te luiden: indien de motivatie bij de uitkeringsgerechtigde voor het uitvoeren van de tegenprestatie ontbreekt, vinden binnen twee maanden drie gesprekken plaats om de motivatie te vergroten.</text:p>
              </text:list-item>
              <text:list-item text:style-override="id1-3-2-2-1-3-4">
                <text:number>4.</text:number>
                <text:p text:style-name="al">Artikel 2 lid 4 komt te vervallen.</text:p>
              </text:list-item>
              <text:list-item text:style-override="id1-3-2-2-1-3-5">
                <text:number>5.</text:number>
                <text:p text:style-name="al">Artikel 3 lid 1 komt te luiden: De uitkeringsgerechtigde mag zelf een plaats aandragen waar de tegenprestatie verricht wordt. Wanneer de uitkeringsgerechtigde zelf geen plaats aandraagt waar de tegenprestatie verricht kan worden, biedt de gemeente de uitkeringsgerechtigde een geschikte tegenprestatie aan. </text:p>
              </text:list-item>
              <text:list-item text:style-override="id1-3-2-2-1-3-6">
                <text:number>6.</text:number>
                <text:p text:style-name="al">De artikelen 4 tot en met 10 worden vernummerd naar artikelen 5 tot en met 11.</text:p>
              </text:list-item>
              <text:list-item text:style-override="id1-3-2-2-1-3-7">
                <text:number>7.</text:number>
                <text:p text:style-name="al">Artikel 4 wordt toegevoegd:</text:p>
                <text:p text:style-name="al">Artikel 4. Opnieuw opleggen tegenprestatie </text:p>
                <text:list text:style-name="id1-3-2-2-1-3-7-4">
                  <text:list-item text:style-override="id1-3-2-2-1-3-7-4-1">
                    <text:number>1.</text:number>
                    <text:p text:style-name="al">Bij het opnieuw opleggen van de tegenprestatie houdt het college, naast de omstandigheden als bedoeld in artikel 3.9.3. van de Integrale Verordening Sociaal Domein 2021, rekening met de volgende factoren:</text:p>
                    <text:list text:style-name="id1-3-2-2-1-3-7-4-1-3">
                      <text:list-item text:style-override="id1-3-2-2-1-3-7-4-1-3-1">
                        <text:number>a)</text:number>
                        <text:p text:style-name="al">Ervaringen van de reeds uitgevoerde tegenprestatie, waaronder: uren omvang, motivatie van de deelnemer voor de uitgevoerde activiteit, toegevoegde waarde voor de deelnemer, toegevoegde waarde voor de maatschappij van de uitgevoerde activiteit, uren omvang.</text:p>
                      </text:list-item>
                      <text:list-item text:style-override="id1-3-2-2-1-3-7-4-1-3-2">
                        <text:number>b)</text:number>
                        <text:p text:style-name="al">Vorderingen in de re-integratie.</text:p>
                      </text:list-item>
                      <text:list-item text:style-override="id1-3-2-2-1-3-7-4-1-3-3">
                        <text:number>c)</text:number>
                        <text:p text:style-name="al">Vorderingen in de arbeidssituatie.</text:p>
                      </text:list-item>
                    </text:list>
                  </text:list-item>
                  <text:list-item text:style-override="id1-3-2-2-1-3-7-4-2">
                    <text:number>2.</text:number>
                    <text:p text:style-name="al">Het college legt de tegenprestatie opnieuw op aan de uitkeringsgerechtigde via het afgeven van een beschikking. </text:p>
                  </text:list-item>
                  <text:list-item text:style-override="id1-3-2-2-1-3-7-4-3">
                    <text:number>3.</text:number>
                    <text:p text:style-name="al">Aan de beschikking wordt toegevoegd de motivatie voor het opnieuw opleggen van de tegenprestatie en een omschrijving van de uit te voeren activiteiten, waarbij ingegaan wordt op: </text:p>
                    <text:list text:style-name="id1-3-2-2-1-3-7-4-3-3">
                      <text:list-item text:style-override="id1-3-2-2-1-3-7-4-3-3-1">
                        <text:number>a.</text:number>
                        <text:p text:style-name="al">aard van de activiteiten.</text:p>
                      </text:list-item>
                      <text:list-item text:style-override="id1-3-2-2-1-3-7-4-3-3-2">
                        <text:number>b.</text:number>
                        <text:p text:style-name="al">de instantie waar, c.q. ten behoeve waarvan, de uit te voeren activiteiten plaats zullen vinden.</text:p>
                      </text:list-item>
                      <text:list-item text:style-override="id1-3-2-2-1-3-7-4-3-3-3">
                        <text:number>c.</text:number>
                        <text:p text:style-name="al">de contactpersoon binnen de instantie waar, c.q. ten behoeve waarvan, de uit te voeren activiteiten plaats zullen vinden.</text:p>
                      </text:list-item>
                      <text:list-item text:style-override="id1-3-2-2-1-3-7-4-3-3-4">
                        <text:number>d.</text:number>
                        <text:p text:style-name="al">de duur van de tegenprestatie.</text:p>
                      </text:list-item>
                      <text:list-item text:style-override="id1-3-2-2-1-3-7-4-3-3-5">
                        <text:number>e.</text:number>
                        <text:p text:style-name="al">de omvang van de tegenprestatie.</text:p>
                      </text:list-item>
                      <text:list-item text:style-override="id1-3-2-2-1-3-7-4-3-3-6">
                        <text:number>f.</text:number>
                        <text:p text:style-name="al">de afstemming die volgt wanneer de klant in gebreke blijft.</text:p>
                      </text:list-item>
                    </text:list>
                  </text:list-item>
                </text:list>
              </text:list-item>
              <text:list-item text:style-override="id1-3-2-2-1-3-8">
                <text:number>8.</text:number>
                <text:p text:style-name="al">Artikel 6 lid 2 komt te luiden: Indien de opgedragen tegenprestatie niet of in onvoldoende mate wordt nagekomen, legt het college een maatregel op, op grond van artikel 9.4.6 lid 1d en lid 2c van de integrale verordening sociaal domein gemeente Altena 2022. </text:p>
              </text:list-item>
              <text:list-item text:style-override="id1-3-2-2-1-3-9">
                <text:number>9.</text:number>
                <text:p text:style-name="al">Artikel 9 Citeertitel: Deze beleidsregels worden aangehaald als: beleidsregels tegenprestatie Participatiewet gemeente Altena 2022, herzien.</text:p>
              </text:list-item>
              <text:list-item text:style-override="id1-3-2-2-1-3-10">
                <text:number>10.</text:number>
                <text:p text:style-name="al">Artikel 10 Inwerkingtreding Deze beleidsregels treden in werking met ingang van 1 september 2022.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beleidsregels treden in werking met ingang van 1 september 2022.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Wijzigingsbesluit Beleidsregels tegenprestatie Participatiewet gemeente Altena 2022”.</text:p>
          </text:section>
        </text:section>
        <text:section text:name="regeling-sluiting_id1-3-2-3" text:style-name="regeling-sluiting">
          <text:section text:name="ondertekening_id1-3-2-3-1">
            <text:p><text:span text:style-name="functie">Aldus vastgesteld op 23 augustus 2022.</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rs. R.J.M. van Wuijtswinkel MPA</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198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8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8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Verordening sociaal domein gemeente Altena 2022]|[https://lokaleregelgeving.overheid.nl/CVDR671075/1</meta:user-defined>
    <meta:user-defined meta:name="DCTERMS.alternative">Beleidsregels tegenprestatie Participatiewet gemeente Altena 2022, herzien</meta:user-defined>
    <dc:language>nl</dc:language>
    <meta:user-defined meta:name="OVERHEIDop.locatietype/OVERHEIDop.gebiedsmarkering">Gemeente</meta:user-defined>
    <meta:user-defined meta:name="DC.title">Beleidsregels tegenprestatie Participatiewet gemeente Altena 2022</meta:user-defined>
    <meta:user-defined meta:name="DCTERMS.W3CDTF/DCTERMS.available">2022-09-15</meta:user-defined>
    <meta:user-defined meta:name="DCTERMS.W3CDTF/OVERHEIDop.jaargang">2022</meta:user-defined>
    <meta:user-defined meta:name="OVERHEIDop.publicationIssue">411981</meta:user-defined>
    <meta:user-defined meta:name="OVERHEIDop.betreftRegeling">CVDR670425_2</meta:user-defined>
    <meta:user-defined meta:name="xs:date/OVERHEIDop.startdatum">2022-09-16</meta:user-defined>
    <meta:user-defined meta:name="OVERHEIDop.GmbID/DC.identifier">gmb-2022-411981</meta:user-defined>
    <meta:user-defined meta:name="OVERHEIDop.versieInformatie"/>
  </office:meta>
</office:document-meta>
</file>