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542 te Nijmegen: verwijderen van asbest bron 3 e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verwijderen van asbest bron 3 en 4 (Malderburchtstraat 54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586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75BD90-FE4E-4A6E-9B8F-0FC6A2B837BE" xlink:type="simple">http://www.nijmegen.nl/vergunningpagina/?guid=7775BD90-FE4E-4A6E-9B8F-0FC6A2B837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19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542 te Nijmegen: verwijderen van asbest bron 3 en 4 - meldingen - Melding ontva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198</meta:user-defined>
    <meta:user-defined meta:name="OVERHEIDop.GmbID/DC.identifier">gmb-2022-41198</meta:user-defined>
    <meta:user-defined meta:name="OVERHEIDop.versieInformatie"/>
  </office:meta>
</office:document-meta>
</file>