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4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2 een aanvraag voor een omgevingsvergunning ontvangen. Dit betreft het plaatsen van vluchtrappen aan de buitengevel ter plaatse van de Nijverheidscentrum 40 in Zevenhuizen. De aanvraag is geregistreerd onder kenmerk 20222272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9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verheidscentrum 40 in Zevenhuizen</meta:user-defined>
    <meta:user-defined meta:name="DCTERMS.W3CDTF/DCTERMS.available">2022-09-14</meta:user-defined>
    <meta:user-defined meta:name="DCTERMS.W3CDTF/OVERHEIDop.jaargang">2022</meta:user-defined>
    <meta:user-defined meta:name="OVERHEIDop.publicationIssue">411975</meta:user-defined>
    <meta:user-defined meta:name="OVERHEIDop.GmbID/DC.identifier">gmb-2022-411975</meta:user-defined>
    <meta:user-defined meta:name="OVERHEIDop.versieInformatie"/>
  </office:meta>
</office:document-meta>
</file>