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81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9-2022 een besluit genomen op de aanvraag voor een omgevingsvergunning met zaaknummer 2022-233534.</text:p>
            <text:p text:style-name="common-al">De zaak betreft locatie Kluizerdijk 81 5556XS Valkenswaard en heeft de omschrijving "oprichten van een paardenhouderij en een nieuw te realiseren informatie centrum en 7 B&amp;B ruimte ". De vergunning is Verleend.</text:p>
            <text:p text:style-name="common-al">Het besluit betreft de volgende onderdelen: Aanleg,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3 sept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197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3534</meta:user-defined>
    <meta:user-defined meta:name="DCTERMS.abstract">oprichten van een paardenhouderij en een nieuw te realiseren informatie centrum en 7 B&amp;B ruimte Kluizerdijk 81 Valkenswaard</meta:user-defined>
    <dc:language>nl</dc:language>
    <meta:user-defined meta:name="OVERHEIDop.locatietype/OVERHEIDop.gebiedsmarkering">Punt</meta:user-defined>
    <meta:user-defined meta:name="DC.title">Besluit aanvraag omgevingsvergunning Kluizerdijk 81 5556XS Valkenswaar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74</meta:user-defined>
    <meta:user-defined meta:name="OVERHEIDop.GmbID/DC.identifier">gmb-2022-411974</meta:user-defined>
    <meta:user-defined meta:name="OVERHEIDop.versieInformatie"/>
  </office:meta>
</office:document-meta>
</file>